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hekwerk, Kelvinweg, kadastraal sectie M perceelnummer 280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hekwerk</text:p>
                <text:p text:style-name="al">Locatie: Kelvinweg, kadastraal sectie M perceelnummer 2806 te Echt</text:p>
                <text:p text:style-name="al">Datum besluit: 6 juni 2017</text:p>
                <text:p text:style-name="al">Door dit besluit is de nieuwe uiterste beslistermijn: 31 juli 2017</text:p>
              </text:list-item>
            </text:list>
            <text:p text:style-name="common-al"/>
            <text:p text:style-name="last-al">Echt-Susteren, 15 juni 2017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94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4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4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van een hekwerk, Kelvinweg, kadastraal sectie M perceelnummer 280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0944</meta:user-defined>
    <meta:user-defined meta:name="OVERHEIDop.GmbID/DC.identifier">gmb-2017-100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43 347430</meta:user-defined>
    <meta:user-defined meta:name="OVERHEIDop.versieInformatie"/>
  </office:meta>
</office:document-meta>
</file>