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gewijzigde omgevingsvergunning voor het bouwen van een schuilgelegenheid voor paarden, Kadastraal sectie AC perceelnummer 101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gewijzigde omgevingsvergunning voor het bouwen van een schuilgelegenheid voor paarden</text:p>
                <text:p text:style-name="al">Locatie: Kadastraal sectie AC perceelnummer 1013 te Echt</text:p>
                <text:p text:style-name="al">Datum besluit: 6 juni 2017</text:p>
                <text:p text:style-name="al">Door dit besluit is de nieuwe uiterste beslistermijn: 20 juli 2017</text:p>
              </text:list-item>
            </text:list>
            <text:p text:style-name="common-al"/>
            <text:p text:style-name="last-al">Echt-Susteren, 15 juni 2017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093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3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3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gewijzigde omgevingsvergunning voor het bouwen van een schuilgelegenheid voor paarden, Kadastraal sectie AC perceelnummer 101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0939</meta:user-defined>
    <meta:user-defined meta:name="OVERHEIDop.GmbID/DC.identifier">gmb-2017-100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HP 5a</meta:user-defined>
    <meta:user-defined meta:name="OVERHEIDop.woonplaats">Echt</meta:user-defined>
    <meta:user-defined meta:name="OVERHEIDop.straatnaam">Kerkveldsweg Wes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099 346363</meta:user-defined>
    <meta:user-defined meta:name="OVERHEIDop.versieInformatie"/>
  </office:meta>
</office:document-meta>
</file>