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45\SXO21090018, Brugstraat 4 6171 EV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45\SXO21090018 voor het verwijderen van asbesthoudende toepassingen gelegen aan Brugstraat 4 6171 E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9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45\SXO21090018, Brugstraat 4 6171 EV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34</meta:user-defined>
    <meta:user-defined meta:name="OVERHEIDop.GmbID/DC.identifier">gmb-2017-10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V 4</meta:user-defined>
    <meta:user-defined meta:name="OVERHEID.PostcodeHuisnummer/OVERHEIDop.postcodeHuisnummer">6171EV 6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056 331299</meta:user-defined>
    <meta:user-defined meta:name="OVERHEID.EPSG28992/DC.spatial">181040.76 331299.04</meta:user-defined>
    <meta:user-defined meta:name="OVERHEIDop.versieInformatie"/>
  </office:meta>
</office:document-meta>
</file>