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odular Festival 2017 op de Maasboulevard op 1 juli 2017.</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Give Soul voor het organiseren van het Modular Festival op de Maasboulevard op 1 juli 2017 van 12.00 uur tot 23.00 uur</text:p>
            <text:p text:style-name="common-al">Het Modular Festival is een electronisch muziekevenement met een aantal stages. Ten behoeve van het evenement zal de Maasboulevard worden afgezet, zie bijgaande situatietekeningen.</text:p>
            <text:p text:style-name="common-al">Vanaf 14 juni 2017 ligt een afschrift van de aanvraag, gedurende één week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Modular Festiva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093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3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93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Modular Festival 2017 op de Maasboulevard op 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932</meta:user-defined>
    <meta:user-defined meta:name="OVERHEIDop.GmbID/DC.identifier">gmb-2017-1009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HB 3</meta:user-defined>
    <meta:user-defined meta:name="OVERHEIDop.woonplaats">Schiedam</meta:user-defined>
    <meta:user-defined meta:name="OVERHEIDop.straatnaam">Maasboulevar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53 435220</meta:user-defined>
    <meta:user-defined meta:name="OVERHEIDop.versieInformatie"/>
  </office:meta>
</office:document-meta>
</file>