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carport, Gelderse Singel 14, 4033 KE  in Lienden (07-0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92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2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2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elderse Singel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29</meta:user-defined>
    <meta:user-defined meta:name="OVERHEIDop.GmbID/DC.identifier">gmb-2017-10092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E 14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467 437157</meta:user-defined>
    <meta:user-defined meta:name="OVERHEIDop.versieInformatie"/>
  </office:meta>
</office:document-meta>
</file>