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Oegstgeest</text:p>
      <text:section text:name="regeling_id1-3-2" text:style-name="regeling">
        <text:section text:name="aanhef_id1-3-2-1" text:style-name="aanhef">
          <text:section text:name="preambule_id1-3-2-1-1" text:style-name="preambule">
            <text:p text:style-name="al">De raad van de gemeente Oegstgeest;</text:p>
            <text:p text:style-name="al">gelezen het voorstel van het college van burgemeester en wethouders van 4 april 2017 nr. Z/17/101932/194163;</text:p>
            <text:p text:style-name="al">gelet op de artikelen 2.1.3, 2.1.4, eerste, tweede, derde en zevende lid, 2.1.5, eerste lid,] 2.1.6, 2.1.7, 2.3.6, vierde lid, en 2.6.6, eerste lid, van de Wet maatschappelijke ondersteuning 2015 en artikel 3.8, tweede lid, van het Uitvoeringsbesluit Wmo 2015;</text:p>
            <text:p text:style-name="al">gezien het advies van de commissie Burger van 18 mei 2017;</text:p>
            <text:p text:style-name="al">
            <text:span text:style-name="nadrukvet">besluit </text:span>
          </text:p>
            <text:p text:style-name="al">vast te stellen de volgende wijziging van de Verordening Maatschappelijke Ondersteuning Oegstge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in de verordening</text:p>
            <text:p text:style-name="al">
            <text:span text:style-name="nadrukondlijn">A: <text:span text:style-name="nadrukvet">Artikel 4.2.3</text:span> wordt </text:span>
          </text:p>
            <text:p text:style-name="al">De hoogte van een persoonsgebonden budget:</text:p>
            <text:list text:style-name="id1-3-2-2-1-4">
              <text:list-item text:style-override="id1-3-2-2-1-4-1">
                <text:number>a.</text:number>
                <text:p text:style-name="al">         wordt vastgesteld aan de hand van een door de cliënt opgesteld plan over hoe hij het persoonsgebonden budget gaat besteden;</text:p>
              </text:list-item>
              <text:list-item text:style-override="id1-3-2-2-1-4-2">
                <text:number>b.</text:number>
                <text:p text:style-name="al">    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4-3">
                <text:number>c.</text:number>
                <text:p text:style-name="al">         bedraagt niet meer dan de kostprijs van de in de betreffende situatie goedkoopst adequate in de gemeente beschikbare maatwerkvoorziening in natura.</text:p>
              </text:list-item>
            </text:list>
            <text:p text:style-name="al"/>
            <text:p text:style-name="al">
            <text:span text:style-name="nadrukondlijn">B: <text:span text:style-name="nadrukvet">Artikel 4.2.4</text:span> wordt</text:span>
          </text:p>
            <text:p text:style-name="al">Het college stelt nadere regels ten aanzien van de berekeningswijze van persoonsgebonden budgetten. Hierbij wordt onderscheid gemaakt tussen verschillende vormen van zorg en ondersteuning en, voor zover van toepassing, in ieder geval in verband met de relevante opleiding, de relevante werkervaring en de inschrijving bij de Kamer van Koophandel of opname in een relevant beroepsregister.</text:p>
            <text:p text:style-name="al"/>
            <text:p text:style-name="al">
            <text:span text:style-name="nadrukondlijn">C: <text:span text:style-name="nadrukvet">Artikel 4.2.5</text:span> wordt</text:span>
          </text:p>
            <text:p text:style-name="al">Een cliënt aan wie een pgb wordt verstrekt, kan diensten, hulpmiddelen, woningaanpassingen en andere maatregelen betrekken van een persoon die behoort tot het sociale netwerk als: </text:p>
            <text:list text:style-name="id1-3-2-2-1-11">
              <text:list-item text:style-override="id1-3-2-2-1-11-1">
                <text:number>a.</text:number>
                <text:p text:style-name="al">         de dienst zorg omvat waarvoor krachtens landelijk geldende kwaliteitscriteria een minimale opleiding vereist is, beschikt de persoon over de desbetreffende kwalificatie;</text:p>
              </text:list-item>
              <text:list-item text:style-override="id1-3-2-2-1-11-2">
                <text:number>b.</text:number>
                <text:p text:style-name="al">         deze persoon niet heeft aangegeven dat de ondersteuning aan de cliënt hem te zwaar valt;</text:p>
              </text:list-item>
              <text:list-item text:style-override="id1-3-2-2-1-11-3">
                <text:number>c.</text:number>
                <text:p text:style-name="al">         deze persoon hiervoor een tarief hanteert dat niet hoger is dan het op grond van hetgeen in artikel 4.2 3<text:span text:style-name="sup">e</text:span> en 4<text:span text:style-name="sup">e</text:span> lid bepaalde; en </text:p>
              </text:list-item>
              <text:list-item text:style-override="id1-3-2-2-1-11-4">
                <text:number>d.</text:number>
                <text:p text:style-name="al">         tussenpersonen of belangenbehartigers niet uit het pgb worden betaald.</text:p>
              </text:list-item>
            </text:list>
            <text:p text:style-name="al"/>
            <text:p text:style-name="al">
            <text:span text:style-name="nadrukondlijn">D: <text:span text:style-name="nadrukvet">Artikel 4.11</text:span> wordt</text:span>
          </text:p>
            <text:list text:style-name="id1-3-2-2-1-14">
              <text:list-item text:style-override="id1-3-2-2-1-14-1">
                <text:number>1.</text:number>
                <text:p text:style-name="al">         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14-2">
                <text:number>2.</text:number>
                <text:p text:style-name="al">         De tegemoetkoming voor: </text:p>
                <text:list text:style-name="id1-3-2-2-1-14-2-3">
                  <text:list-item text:style-override="id1-3-2-2-1-14-2-3-1">
                    <text:number>a.</text:number>
                    <text:p text:style-name="al">vervoer per eigen auto bedraagt: € 576,- per jaar;</text:p>
                  </text:list-item>
                  <text:list-item text:style-override="id1-3-2-2-1-14-2-3-2">
                    <text:number>b.</text:number>
                    <text:p text:style-name="al">         verhuiskosten bedraagt:        € 1.975,- eenmalig;</text:p>
                  </text:list-item>
                  <text:list-item text:style-override="id1-3-2-2-1-14-2-3-3">
                    <text:number>c.</text:number>
                    <text:p text:style-name="al">         aanschaf en onderhoud van een sportrolstoel bedraagt:          € 2.500,- per drie jaar.</text:p>
                  </text:list-item>
                </text:list>
              </text:list-item>
              <text:list-item text:style-override="id1-3-2-2-1-14-3">
                <text:number>3.</text:number>
                <text:p text:style-name="al">    De in het tweede lid genoemde bedragen zijn uitgedrukt in het prijspeil van 2017.</text:p>
              </text:list-item>
              <text:list-item text:style-override="id1-3-2-2-1-14-4">
                <text:number>4.</text:number>
                <text:p text:style-name="al">    Het college draagt zorg voor de kenbaarheid van de laatstelijk in de plaats gestelde bedragen.</text:p>
              </text:list-item>
            </text:list>
            <text:p text:style-name="al"/>
            <text:p text:style-name="al">
            <text:span text:style-name="nadrukondlijn">E: <text:span text:style-name="nadrukvet">Artikel 5.1.1</text:span> wordt</text:span>
          </text:p>
            <text:p text:style-name="al">Een cliënt is een bijdrage verschuldigd in de kosten voor het gebruik van de algemene voorziening huishoudelijke ondersteuning ter hoogte van € 22,20 per uur.</text:p>
            <text:p text:style-name="al"/>
            <text:p text:style-name="al">
            <text:span text:style-name="nadrukondlijn">F: <text:span text:style-name="nadrukvet">Artikel 5.1.2</text:span> wordt</text:span>
          </text:p>
            <text:p text:style-name="al">Op de bijdrage, bedoeld in het eerste lid, is een korting van toepassing van</text:p>
            <text:list text:style-name="id1-3-2-2-1-21">
              <text:list-item text:style-override="id1-3-2-2-1-21-1">
                <text:number>a.</text:number>
                <text:p text:style-name="al">         € 22,20 voor cliënten met een inkomen tot 110% van de bijstandsnorm;</text:p>
              </text:list-item>
              <text:list-item text:style-override="id1-3-2-2-1-21-2">
                <text:number>b.</text:number>
                <text:p text:style-name="al">         € 9,60 voor cliënten met inkomen vanaf 110% van de bijstandsnorm; </text:p>
                <text:p text:style-name="al">voor maximaal 125 uur per kalenderjaar.</text:p>
              </text:list-item>
            </text:list>
            <text:p text:style-name="al"/>
            <text:p text:style-name="al">
            <text:span text:style-name="nadrukondlijn">G: <text:span text:style-name="nadrukvet">Artikel 5.2.2</text:span> wordt</text:span>
          </text:p>
            <text:p text:style-name="al">De bijdrage voor een maatwerkvoorziening of persoonsgebonden budget is ten hoogste gelijk aan de maximale bijdrage die mogelijk is op grond van het Uitvoeringsbesluit Wmo 2015, waarbij geldt dat </text:p>
            <text:list text:style-name="id1-3-2-2-1-25">
              <text:list-item text:style-override="id1-3-2-2-1-25-1">
                <text:number>a.</text:number>
                <text:p text:style-name="al">         de bijdrage voor een maatwerkvoorziening of persoonsgebonden budget nooit hoger is dan de kostprijs van de voorziening; </text:p>
              </text:list-item>
              <text:list-item text:style-override="id1-3-2-2-1-25-2">
                <text:number>b.</text:number>
                <text:p text:style-name="al">         de bijdrage voor een persoonsgebonden budget ten behoeve van begeleiding  of dagbesteding wordt verlaagd naar maximaal 53% van het persoonsgebonden budget.</text:p>
              </text:list-item>
              <text:list-item text:style-override="id1-3-2-2-1-25-3">
                <text:number>c.</text:number>
                <text:p text:style-name="al">         de bijdrage voor een persoonsgebonden budget ten behoeve van beschermd wonen wordt verlaagd naar maximaal 40% van het persoonsgebonden budget indien sprake is van ondersteuning door een professional.</text:p>
              </text:list-item>
              <text:list-item text:style-override="id1-3-2-2-1-25-4">
                <text:number>d.</text:number>
                <text:p text:style-name="al">         voor woningaanpassingen geldt een maximale bijdrage van maximaal 75% van de kostprijs .</text:p>
              </text:list-item>
            </text:list>
            <text:p text:style-name="al"/>
            <text:p text:style-name="al">
            <text:span text:style-name="nadrukondlijn">H: <text:span text:style-name="nadrukvet">Artikel 5.2.4</text:span> wordt</text:span>
          </text:p>
            <text:p text:style-name="al">In de gevallen, bedoeld in artikel 2.1.4, zevende lid, van de wet, worden de bijdragen voor een maatwerkvoorziening of persoonsgebonden budget door het CAK vastgesteld en geïnd.</text:p>
            <text:p text:style-name="al"/>
            <text:p text:style-name="al">I: <text:span text:style-name="nadrukvet">Artikel 7.4</text:span> wordt</text:p>
            <text:list text:style-name="id1-3-2-2-1-31">
              <text:list-item text:style-override="id1-3-2-2-1-31-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1-31-1-3">
                  <text:list-item text:style-override="id1-3-2-2-1-31-1-3-1">
                    <text:number>a.</text:number>
                    <text:p text:style-name="al">         een vaste prijs, die geldt voor een   inschrijving als bedoeld in de Aanbestedingswet 2012 en het aangaan overeenkomst met derde; of </text:p>
                  </text:list-item>
                  <text:list-item text:style-override="id1-3-2-2-1-31-1-3-2">
                    <text:number>b.</text:number>
                    <text:p text:style-name="al">         een reële prijs die geldt als ondergrens voor: </text:p>
                    <text:list text:style-name="id1-3-2-2-1-31-1-3-2-3">
                      <text:list-item text:style-override="id1-3-2-2-1-31-1-3-2-3-1">
                        <text:number>1°.</text:number>
                        <text:p text:style-name="al"> een inschrijving en het aangaan overeenkomst met de derde, en</text:p>
                      </text:list-item>
                      <text:list-item text:style-override="id1-3-2-2-1-31-1-3-2-3-2">
                        <text:number>2°.</text:number>
                        <text:p text:style-name="al"> de vaste prijs, bedoeld in onderdeel a.</text:p>
                      </text:list-item>
                    </text:list>
                  </text:list-item>
                </text:list>
              </text:list-item>
              <text:list-item text:style-override="id1-3-2-2-1-31-2">
                <text:number>2:</text:number>
                <text:p text:style-name="al">Het college stelt de prijzen, bedoeld in het eerste lid, vast:</text:p>
                <text:list text:style-name="id1-3-2-2-1-31-2-3">
                  <text:list-item text:style-override="id1-3-2-2-1-31-2-3-1">
                    <text:number>a.</text:number>
                    <text:p text:style-name="al">         overeenkomstig de eisen aan de kwaliteit van die dienst, waaronder de eisen aan de   deskundigheid van de beroepskracht, bedoeld in artikel 2.1.3, tweede lid, onderdeel c, van de wet, en </text:p>
                  </text:list-item>
                  <text:list-item text:style-override="id1-3-2-2-1-31-2-3-2">
                    <text:number>b.</text:number>
                    <text:p text:style-name="al"> rekening houdend met de continuïteit in de hulpverlening, bedoeld in artikel 2.6.5, tweede lid, van de wet, tussen degenen aan wie de dienst wordt verstrekt en de betrokken hulpverleners.</text:p>
                  </text:list-item>
                </text:list>
              </text:list-item>
              <text:list-item text:style-override="id1-3-2-2-1-31-3">
                <text:number>3:</text:number>
                <text:p text:style-name="al">Het college baseert de vaste prijs of de reële prijs op de volgende kostprijselementen:</text:p>
                <text:list text:style-name="id1-3-2-2-1-31-3-3">
                  <text:list-item text:style-override="id1-3-2-2-1-31-3-3-1">
                    <text:number>a.</text:number>
                    <text:p text:style-name="al"> de kosten van de beroepskracht;   </text:p>
                  </text:list-item>
                  <text:list-item text:style-override="id1-3-2-2-1-31-3-3-2">
                    <text:number>b.</text:number>
                    <text:p text:style-name="al"> redelijke overheadkosten; </text:p>
                  </text:list-item>
                  <text:list-item text:style-override="id1-3-2-2-1-31-3-3-3">
                    <text:number>c.</text:number>
                    <text:p text:style-name="al"> kosten voor niet productieve uren van de beroepskrachten als gevolg van verlof, ziekte, scholing, werkoverleg; </text:p>
                  </text:list-item>
                  <text:list-item text:style-override="id1-3-2-2-1-31-3-3-4">
                    <text:number>d.</text:number>
                    <text:p text:style-name="al"> reis en opleidingskosten; </text:p>
                  </text:list-item>
                  <text:list-item text:style-override="id1-3-2-2-1-31-3-3-5">
                    <text:number>e.</text:number>
                    <text:p text:style-name="al"> indexatie van de reële prijs voor het leveren van een dienst; en</text:p>
                  </text:list-item>
                  <text:list-item text:style-override="id1-3-2-2-1-31-3-3-6">
                    <text:number>f.</text:number>
                    <text:p text:style-name="al"> overige kosten als gevolg van door de gemeente gestelde verplichtingen voor aanbieders waaronder rapportageverplichtingen en administratieve verplichtingen.</text:p>
                  </text:list-item>
                </text:list>
              </text:list-item>
            </text:list>
            <text:p text:style-name="al"/>
            <text:p text:style-name="al">
            <text:span text:style-name="nadrukondlijn">J: <text:span text:style-name="nadrukvet">Artikel 7.4</text:span> wordt </text:span>
          </text:p>
            <text:p text:style-name="al">Artikel 7.5 Sociaal Team</text:p>
            <text:p text:style-name="al">Het gestelde in artikel 7.1 tot en met 7.4 is onverkort van toepassing op aanbieders die onderdeel zijn van het Sociaal Team Oegstgeest.</text:p>
            <text:p text:style-name="al"/>
            <text:p text:style-name="al">
            <text:span text:style-name="nadrukondlijn">K: <text:span text:style-name="nadrukvet">Artikel 10.4</text:span> wordt</text:span>
          </text:p>
            <text:list text:style-name="id1-3-2-2-1-38">
              <text:list-item text:style-override="id1-3-2-2-1-38-1">
                <text:number>1.</text:number>
                <text:p text:style-name="al"> Deze verordening treedt in werking op 1 januari 2017. </text:p>
              </text:list-item>
              <text:list-item text:style-override="id1-3-2-2-1-38-2">
                <text:number>2.</text:number>
                <text:p text:style-name="al"> Artikel 7.4 treedt in werking op de dag dat het met een artikel 5.4 uitgebreide Uitvoeringsbesluit Wmo 2015 in werking treedt.</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Oegstgeest op 1 juni 2017. </text:span>
          </text:p>
          </text:section>
          <text:section text:name="ondertekening_id1-3-2-3-2">
            <text:p>de griffier       </text:p>
            <text:p><text:span text:style-name="ondertekening_naam"><text:span text:style-name="voornaam">F.</text:span><text:span text:style-name="achternaam"> Kromhout</text:span></text:span></text:p>
            <text:p><text:span text:style-name="functie">de voorzitter</text:span></text:p>
            <text:p><text:span text:style-name="ondertekening_naam"><text:span text:style-name="voornaam">E.R.  </text:span><text:span text:style-name="achternaam">Jaensch</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092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2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2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Maatschappelijke Ondersteuning Oegs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926</meta:user-defined>
    <meta:user-defined meta:name="OVERHEIDop.GmbID/DC.identifier">gmb-2017-100926</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Oegstgeest</meta:user-defined>
    <meta:user-defined meta:name="DC.source">Gemeentewet;1.0:c:BWBR0005416&amp;g=2014-11-06</meta:user-defined>
    <meta:user-defined meta:name="DCTERMS.alternative">Verordening maatschappelijke ondersteuning Oegstgeest 2015 </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6-15</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341013_2</meta:user-defined>
    <meta:user-defined meta:name="OVERHEIDop.versieInformatie"/>
  </office:meta>
</office:document-meta>
</file>