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dsonstraat 19, 2017-04131, bouwen dakopbouw, 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2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2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2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dsonstraat 19, 2017-04131, bouwen dakopbouw, 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25</meta:user-defined>
    <meta:user-defined meta:name="OVERHEIDop.GmbID/DC.identifier">gmb-2017-10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9</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1 491319</meta:user-defined>
    <meta:user-defined meta:name="OVERHEIDop.versieInformatie"/>
  </office:meta>
</office:document-meta>
</file>