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edum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Nationale burendag</text:p>
            <text:p text:style-name="common-al">Locatie: Stedumhof</text:p>
            <text:p text:style-name="common-al">Datum: 23-09-2017</text:p>
            <text:p text:style-name="last-al">Dossiernummer: 1515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edum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19</meta:user-defined>
    <meta:user-defined meta:name="OVERHEIDop.GmbID/DC.identifier">gmb-2017-100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MK 280</meta:user-defined>
    <meta:user-defined meta:name="OVERHEIDop.woonplaats">Arnhem</meta:user-defined>
    <meta:user-defined meta:name="OVERHEIDop.straatnaam">Stedum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4 440961</meta:user-defined>
    <meta:user-defined meta:name="OVERHEIDop.versieInformatie"/>
  </office:meta>
</office:document-meta>
</file>