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alluna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Buurtfeest</text:p>
            <text:p text:style-name="common-al">Locatie: Callunastraat</text:p>
            <text:p text:style-name="common-al">Datum: 17 september 2017</text:p>
            <text:p text:style-name="last-al">Dossiernummer: 1508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91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Callu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15</meta:user-defined>
    <meta:user-defined meta:name="OVERHEIDop.GmbID/DC.identifier">gmb-2017-1009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</meta:user-defined>
    <meta:user-defined meta:name="OVERHEIDop.woonplaats">Arnhem</meta:user-defined>
    <meta:user-defined meta:name="OVERHEIDop.straatnaam">Call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97 444498</meta:user-defined>
    <meta:user-defined meta:name="OVERHEIDop.versieInformatie"/>
  </office:meta>
</office:document-meta>
</file>