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N. Werkmanweg 1, 2017-04231, clubaccommodatie wielrenvereniging in tijdelijke bouw, 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1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1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1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N. Werkmanweg 1, 2017-04231, clubaccommodatie wielrenvereniging in tijdelijke bouw, 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13</meta:user-defined>
    <meta:user-defined meta:name="OVERHEIDop.GmbID/DC.identifier">gmb-2017-100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A 1</meta:user-defined>
    <meta:user-defined meta:name="OVERHEIDop.woonplaats">Haarlem</meta:user-defined>
    <meta:user-defined meta:name="OVERHEIDop.straatnaam">H.N. Werk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37 489379</meta:user-defined>
    <meta:user-defined meta:name="OVERHEIDop.versieInformatie"/>
  </office:meta>
</office:document-meta>
</file>