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geheel vervangen van strandpaviljoen De Sch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6-2017</text:p>
            <text:p text:style-name="common-al">Vergunningszaak: 			 Omgevingsvergunning</text:p>
            <text:p text:style-name="common-al">Dossiernummer:			 WABO17/01006</text:p>
            <text:p text:style-name="common-al">Locatie:				 Boulevard Zuid 10 te Egmond aan Zee</text:p>
            <text:p text:style-name="common-al">Activiteit:				 het geheel vervangen van strandpaviljoen De Schelp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91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1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1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geheel vervangen van strandpaviljoen De Sch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0912</meta:user-defined>
    <meta:user-defined meta:name="OVERHEIDop.GmbID/DC.identifier">gmb-2017-100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A 10</meta:user-defined>
    <meta:user-defined meta:name="OVERHEIDop.woonplaats">Egmond aan Zee</meta:user-defined>
    <meta:user-defined meta:name="OVERHEIDop.straatnaam">Boulevard Zui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114 514653</meta:user-defined>
    <meta:user-defined meta:name="OVERHEIDop.versieInformatie"/>
  </office:meta>
</office:document-meta>
</file>