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F- Brug- Mein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Bridge to Bridge</text:p>
            <text:p text:style-name="common-al">Zaaknummer: 153792</text:p>
            <text:p text:style-name="common-al">Data: 09-09, 10-09-2017 </text:p>
            <text:p text:style-name="last-al">Locatie: JF- Brug- Meinerswijk, zie aanvr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9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JF- Brug- Mein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10</meta:user-defined>
    <meta:user-defined meta:name="OVERHEIDop.GmbID/DC.identifier">gmb-2017-1009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D 155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1 443126</meta:user-defined>
    <meta:user-defined meta:name="OVERHEIDop.versieInformatie"/>
  </office:meta>
</office:document-meta>
</file>