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
      <text:list-level-style-bullet style:num-suffix="" text:bullet-char="​" text:level="1">
        <style:list-level-properties text:min-label-width="10mm"/>
      </text:list-level-style-bullet>
    </text:list-style>
    <text:list-style style:name="id1-3-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1-3-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1-3-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7">
      <text:list-level-style-bullet style:num-suffix="" text:bullet-char="​" text:level="1">
        <style:list-level-properties text:min-label-width="10mm"/>
      </text:list-level-style-bullet>
    </text:list-style>
    <text:list-style style:name="id1-3-2-4-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6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8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8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8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8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8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
      <text:list-level-style-bullet style:num-suffix="" text:bullet-char="​" text:level="1">
        <style:list-level-properties text:min-label-width="10mm"/>
      </text:list-level-style-bullet>
    </text:list-style>
    <text:list-style style:name="id1-3-2-4-308-1">
      <text:list-level-style-bullet style:num-suffix="" text:bullet-char="​" text:level="1">
        <style:list-level-properties text:min-label-width="10mm"/>
      </text:list-level-style-bullet>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7-4-3-3-3">
      <text:list-level-style-bullet text:bullet-char="–" text:level="1">
        <style:list-level-properties text:min-label-width="10mm"/>
      </text:list-level-style-bullet>
    </text:list-style>
    <text:list-style style:name="id1-3-2-4-337-4-3-3-3-1">
      <text:list-level-style-bullet text:bullet-char="–" text:level="1">
        <style:list-level-properties text:min-label-width="10mm"/>
      </text:list-level-style-bullet>
    </text:list-style>
    <text:list-style style:name="id1-3-2-4-337-4-3-3-3-2">
      <text:list-level-style-bullet text:bullet-char="–" text:level="1">
        <style:list-level-properties text:min-label-width="10mm"/>
      </text:list-level-style-bullet>
    </text:list-style>
    <text:list-style style:name="id1-3-2-4-337-4-3-3-3-3">
      <text:list-level-style-bullet text:bullet-char="–" text:level="1">
        <style:list-level-properties text:min-label-width="10mm"/>
      </text:list-level-style-bullet>
    </text:list-style>
    <text:list-style style:name="id1-3-2-4-337-4-3-3-3-4">
      <text:list-level-style-bullet text:bullet-char="–" text:level="1">
        <style:list-level-properties text:min-label-width="10mm"/>
      </text:list-level-style-bullet>
    </text:list-style>
    <text:list-style style:name="id1-3-2-4-337-4-3-3-3-5">
      <text:list-level-style-bullet text:bullet-char="–" text:level="1">
        <style:list-level-properties text:min-label-width="10mm"/>
      </text:list-level-style-bullet>
    </text:list-style>
    <text:list-style style:name="id1-3-2-4-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4-3-3-3">
      <text:list-level-style-bullet text:bullet-char="–" text:level="1">
        <style:list-level-properties text:min-label-width="10mm"/>
      </text:list-level-style-bullet>
    </text:list-style>
    <text:list-style style:name="id1-3-2-4-341-4-3-3-3-1">
      <text:list-level-style-bullet text:bullet-char="–" text:level="1">
        <style:list-level-properties text:min-label-width="10mm"/>
      </text:list-level-style-bullet>
    </text:list-style>
    <text:list-style style:name="id1-3-2-4-341-4-3-3-3-2">
      <text:list-level-style-bullet text:bullet-char="–" text:level="1">
        <style:list-level-properties text:min-label-width="10mm"/>
      </text:list-level-style-bullet>
    </text:list-style>
    <text:list-style style:name="id1-3-2-4-341-4-3-3-3-3">
      <text:list-level-style-bullet text:bullet-char="–" text:level="1">
        <style:list-level-properties text:min-label-width="10mm"/>
      </text:list-level-style-bullet>
    </text:list-style>
    <text:list-style style:name="id1-3-2-4-341-4-3-3-3-4">
      <text:list-level-style-bullet text:bullet-char="–" text:level="1">
        <style:list-level-properties text:min-label-width="10mm"/>
      </text:list-level-style-bullet>
    </text:list-style>
    <text:list-style style:name="id1-3-2-4-341-4-3-3-3-5">
      <text:list-level-style-bullet text:bullet-char="–" text:level="1">
        <style:list-level-properties text:min-label-width="10mm"/>
      </text:list-level-style-bullet>
    </text:list-style>
    <text:list-style style:name="id1-3-2-4-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oest (APV)</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22 december 2016, nr. RV 16-71;</text:p>
            <text:p text:style-name="al"/>
            <text:p text:style-name="al">Gelezen voorts het amendement van de fracties van CU-SGP, Soest2002, CDA en Burgerbelangen, ingediend op 22 december 2016;</text:p>
          </text:section>
          <text:section text:name="afkondiging_id1-3-2-1-2" text:style-name="afkondiging">
            <text:p text:style-name="afkondiging_top"/>
            <text:p text:style-name="al"> besluit: </text:p>
            <text:list text:style-name="id1-3-2-1-2-2">
              <text:list-item text:style-override="id1-3-2-1-2-2-1">
                <text:number>I.</text:number>
                <text:p text:style-name="al">vast te stellen de Algemene plaatselijke verordening Soest (APV Soest);</text:p>
              </text:list-item>
              <text:list-item text:style-override="id1-3-2-1-2-2-2">
                <text:number>II.</text:number>
                <text:p text:style-name="al">te bepalen dat deze verordening in werking treedt zes weken na de dag van bekendmaking;</text:p>
              </text:list-item>
              <text:list-item text:style-override="id1-3-2-1-2-2-3">
                <text:number>III.</text:number>
                <text:p text:style-name="al">te bepalen dat op het moment van inwerkingtreding van deze verordening wordt ingetrokken de Algemene plaatselijke verordening Soest, vastgesteld bij raadsbesluit 14-53 en gewijzigd bij raadsbesluit 16-44.</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Soest, 22 december 2016 </text:span>
          </text:p>
          </text:section>
          <text:section text:name="ondertekening_id1-3-2-3-2">
            <text:p><text:span text:style-name="deze">de raad voornoemd,</text:span></text:p>
            <text:p><text:span text:style-name="functie">de griffier,</text:span></text:p>
            <text:p><text:span text:style-name="ondertekening_naam">
            <text:span text:style-name="voornaam"> M. van</text:span>
            <text:span text:style-name="achternaam">Vliet MPM AA</text:span>
          </text:span></text:p>
          </text:section>
          <text:section text:name="ondertekening_id1-3-2-3-3">
            <text:p><text:span text:style-name="functie">de voorzitter,</text:span></text:p>
            <text:p><text:span text:style-name="ondertekening_naam">
            <text:span text:style-name="voornaam"> R.T.</text:span>
            <text:span text:style-name="achternaam">Metz</text:span>
          </text:span></text:p>
          </text:section>
        </text:section>
        <text:section text:name="bijlage_id1-3-2-4" text:style-name="bijlage">
          <text:p text:style-name="bijlage_top"/>
          <text:p text:style-name="tussenkopvet">HOOFDSTUK 1 ALGEMENE BEPALINGEN</text:p>
          <text:p text:style-name="al">Artikel 1:1 Begripsbepalingen</text:p>
          <text:p text:style-name="al">In deze verordening wordt verstaan onder:</text:p>
          <text:section text:name="definitielijst_id1-3-2-4-4" text:style-name="definitielijst">
            <text:section text:name="definitie-item_id1-3-2-4-4-1" text:style-name="definitie-item">
              <text:p text:style-name="li.nr"/>
              <text:p text:style-name="term">a. bebouwde kom:</text:p>
              <text:section text:name="definitie_id1-3-2-4-4-1-3" text:style-name="definitie">
                <text:p text:style-name="al">het gebied binnen de grenzen die zijn vastgesteld op grond van artikel 20a van de Wegenverkeerswet 1994;</text:p>
              </text:section>
            </text:section>
            <text:section text:name="definitie-item_id1-3-2-4-4-2" text:style-name="definitie-item">
              <text:p text:style-name="li.nr"/>
              <text:p text:style-name="term">b. bevoegd gezag:</text:p>
              <text:section text:name="definitie_id1-3-2-4-4-2-3" text:style-name="definitie">
                <text:p text:style-name="al">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4-4-3" text:style-name="definitie-item">
              <text:p text:style-name="li.nr"/>
              <text:p text:style-name="term">c. bouwwerk:</text:p>
              <text:section text:name="definitie_id1-3-2-4-4-3-3" text:style-name="definitie">
                <text:p text:style-name="al">hetgeen in artikel 1 van de Bouwverordening daaronder wordt verstaan;</text:p>
              </text:section>
            </text:section>
            <text:section text:name="definitie-item_id1-3-2-4-4-4" text:style-name="definitie-item">
              <text:p text:style-name="li.nr"/>
              <text:p text:style-name="term">d. College:</text:p>
              <text:section text:name="definitie_id1-3-2-4-4-4-3" text:style-name="definitie">
                <text:p text:style-name="al">het college van burgemeester en wethouders;</text:p>
              </text:section>
            </text:section>
            <text:section text:name="definitie-item_id1-3-2-4-4-5" text:style-name="definitie-item">
              <text:p text:style-name="li.nr"/>
              <text:p text:style-name="term">e. gebouw:</text:p>
              <text:section text:name="definitie_id1-3-2-4-4-5-3" text:style-name="definitie">
                <text:p text:style-name="al">hetgeen in artikel 1, eerste lid, onder c, van de Woningwet daaronder wordt verstaan;</text:p>
              </text:section>
            </text:section>
            <text:section text:name="definitie-item_id1-3-2-4-4-6" text:style-name="definitie-item">
              <text:p text:style-name="li.nr"/>
              <text:p text:style-name="term">f. handelsreclame:</text:p>
              <text:section text:name="definitie_id1-3-2-4-4-6-3" text:style-name="definitie">
                <text:p text:style-name="al">iedere openbare aanprijzing van goederen of diensten, waarmee kennelijk beoogd wordt een commercieel belang te dienen;</text:p>
              </text:section>
            </text:section>
            <text:section text:name="definitie-item_id1-3-2-4-4-7" text:style-name="definitie-item">
              <text:p text:style-name="li.nr"/>
              <text:p text:style-name="term">g. openbaar water:</text:p>
              <text:section text:name="definitie_id1-3-2-4-4-7-3" text:style-name="definitie">
                <text:p text:style-name="al">wateren die voor het publiek bevaarbaar of op andere wijze toegankelijk zijn;</text:p>
              </text:section>
            </text:section>
            <text:section text:name="definitie-item_id1-3-2-4-4-8" text:style-name="definitie-item">
              <text:p text:style-name="li.nr"/>
              <text:p text:style-name="term">h. openbare plaats:</text:p>
              <text:section text:name="definitie_id1-3-2-4-4-8-3" text:style-name="definitie">
                <text:p text:style-name="al">hetgeen in artikel 1 van de Wet openbare manifestaties daaronder wordt verstaan;</text:p>
              </text:section>
            </text:section>
            <text:section text:name="definitie-item_id1-3-2-4-4-9" text:style-name="definitie-item">
              <text:p text:style-name="li.nr"/>
              <text:p text:style-name="term">i. rechthebbende:</text:p>
              <text:section text:name="definitie_id1-3-2-4-4-9-3" text:style-name="definitie">
                <text:p text:style-name="al">degene die over een zaak zeggenschap heeft krachtens een zakelijk of persoonlijk recht;</text:p>
              </text:section>
            </text:section>
            <text:section text:name="definitie-item_id1-3-2-4-4-10" text:style-name="definitie-item">
              <text:p text:style-name="li.nr"/>
              <text:p text:style-name="term">j. weg:</text:p>
              <text:section text:name="definitie_id1-3-2-4-4-10-3" text:style-name="definitie">
                <text:p text:style-name="al">hetgeen in artikel 1, eerste lid, onder b, van de Wegenverkeerswet daaronder wordt verstaan.</text:p>
              </text:section>
            </text:section>
          </text:section>
          <text:p text:style-name="al"/>
          <text:p text:style-name="al">Artikel 1:2 Beslistermijn</text:p>
          <text:list text:style-name="id1-3-2-4-7">
            <text:list-item text:style-override="id1-3-2-4-7-1">
              <text:number>1.</text:number>
              <text:p text:style-name="al">Het bevoegde bestuursorgaan beslist op een aanvraag voor een vergunning of ontheffing binnen acht weken na de datum van ontvangst van de aanvraag, voor zover in deze verordening of in andere wet- of regelgeving geen andere termijn is bepaald voor het nemen van het betreffende besluit.</text:p>
            </text:list-item>
            <text:list-item text:style-override="id1-3-2-4-7-2">
              <text:number>2.</text:number>
              <text:p text:style-name="al">Het bestuursorgaan kan de termijn voor ten hoogste acht weken verdagen.</text:p>
            </text:list-item>
            <text:list-item text:style-override="id1-3-2-4-7-3">
              <text:number>3.</text:number>
              <text:p text:style-name="al">In afwijking van het tweede lid is artikel 3.9 van de Wet algemene bepalingen omgevingsrecht van toepassing indien beslist wordt op een aanvraag om een ontheffing als bedoeld in artikel 2:10, vijfde lid, of een vergunning als bedoeld in artikel 2:10, zesde lid, artikel 2:11, tweede lid, artikel 2:25, artikel 4:11 of artikel 5:19.</text:p>
            </text:list-item>
            <text:list-item text:style-override="id1-3-2-4-7-4">
              <text:number>4.</text:number>
              <text:p text:style-name="al">In afwijking van het eerste lid wordt op de aanvraag van een vergunning voor het geven van circusvoorstellingen beslist aan het eind van het jaar voorafgaande aan het jaar waarvoor de vergunning wordt aangevraagd.</text:p>
            </text:list-item>
          </text:list>
          <text:p text:style-name="al">Artikel 1:3 Indiening aanvraag</text:p>
          <text:list text:style-name="id1-3-2-4-9">
            <text:list-item text:style-override="id1-3-2-4-9-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4-9-2">
              <text:number>2.</text:number>
              <text:p text:style-name="al">Voor bepaalde, door het bestuursorgaan aan te wijzen, vergunningen of ontheffingen kan de in het eerste lid genoemde termijn worden verlengd tot ten hoogste zestien weken.</text:p>
            </text:list-item>
          </text:list>
          <text:p text:style-name="al">Artikel 1:4 Voorschriften en beperkingen</text:p>
          <text:list text:style-name="id1-3-2-4-11">
            <text:list-item text:style-override="id1-3-2-4-11-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4-11-2">
              <text:number>2.</text:number>
              <text:p text:style-name="al">Degene aan wie een vergunning of ontheffing is verleend, is verplicht de daaraan verbonden voorschriften en beperkingen na te komen.</text:p>
            </text:list-item>
          </text:list>
          <text:p text:style-name="al">Artikel 1:5 Persoonlijk karakter van vergunning of ontheffing</text:p>
          <text:p text:style-name="al">De vergunning of ontheffing is persoonlijk, tenzij bij of krachtens deze verordening anders is bepaald.</text:p>
          <text:p text:style-name="al"/>
          <text:p text:style-name="al">Artikel 1:6 Intrekking of wijziging van vergunning of ontheffing</text:p>
          <text:p text:style-name="al">De vergunning of ontheffing kan worden ingetrokken of gewijzigd:</text:p>
          <text:list text:style-name="id1-3-2-4-17">
            <text:list-item text:style-override="id1-3-2-4-17-1">
              <text:number>a.</text:number>
              <text:p text:style-name="al">indien ter verkrijging daarvan onjuiste of onvolledige gegevens zijn verstrekt;</text:p>
            </text:list-item>
            <text:list-item text:style-override="id1-3-2-4-17-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4-17-3">
              <text:number>c.</text:number>
              <text:p text:style-name="al">indien de aan de vergunning of ontheffing verbonden voorschriften en beperkingen niet zijn of worden nagekomen;</text:p>
            </text:list-item>
            <text:list-item text:style-override="id1-3-2-4-17-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4-17-5">
              <text:number>e.</text:number>
              <text:p text:style-name="al">indien de houder dit verzoekt.</text:p>
            </text:list-item>
          </text:list>
          <text:p text:style-name="al">Artikel 1:7 Termijnen</text:p>
          <text:p text:style-name="al">De vergunning of ontheffing geldt voor onbepaalde tijd, tenzij bij de vergunning of ontheffing anders is bepaald of de aard van de vergunning of ontheffing zich daartegen verzet.</text:p>
          <text:p text:style-name="al"/>
          <text:p text:style-name="al">Artikel 1:8 Weigeringsgronden</text:p>
          <text:p text:style-name="al">De vergunning of ontheffing kan door het bevoegd gezag of het bevoegde bestuursorgaan worden geweigerd in het belang van:</text:p>
          <text:list text:style-name="id1-3-2-4-23">
            <text:list-item text:style-override="id1-3-2-4-23-1">
              <text:number>a.</text:number>
              <text:p text:style-name="al">de openbare orde;</text:p>
            </text:list-item>
            <text:list-item text:style-override="id1-3-2-4-23-2">
              <text:number>b.</text:number>
              <text:p text:style-name="al">de openbare veiligheid;</text:p>
            </text:list-item>
            <text:list-item text:style-override="id1-3-2-4-23-3">
              <text:number>c.</text:number>
              <text:p text:style-name="al">de volksgezondheid;</text:p>
            </text:list-item>
            <text:list-item text:style-override="id1-3-2-4-23-4">
              <text:number>d.</text:number>
              <text:p text:style-name="al">de bescherming van het milieu.</text:p>
            </text:list-item>
          </text:list>
          <text:p text:style-name="tussenkopvet">HOOFDSTUK 2 OPENBARE ORDE</text:p>
          <text:p text:style-name="tussenkopvet">AFDELING 1 BESTRIJDING VAN ONGEREGELDHEDEN</text:p>
          <text:p text:style-name="al">Artikel 2:1 Samenscholing en ongeregeldheden</text:p>
          <text:list text:style-name="id1-3-2-4-27">
            <text:list-item text:style-override="id1-3-2-4-27-1">
              <text:number>1.</text:number>
              <text:p text:style-name="al">Het is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ongeregeldheden.</text:p>
            </text:list-item>
            <text:list-item text:style-override="id1-3-2-4-27-2">
              <text:number>2.</text:number>
              <text:p text:style-name="al">Degene die op een openbare plaats</text:p>
              <text:list text:style-name="id1-3-2-4-27-2-3">
                <text:list-item text:style-override="id1-3-2-4-27-2-3-1">
                  <text:number>a.</text:number>
                  <text:p text:style-name="al">aanwezig is bij een voorval waardoor ongeregeldheden ontstaan of dreigen te ontstaan;</text:p>
                </text:list-item>
                <text:list-item text:style-override="id1-3-2-4-27-2-3-2">
                  <text:number>b.</text:number>
                  <text:p text:style-name="al">aanwezig is bij een gebeurtenis die aanleiding geeft tot toeloop van publiek waardoor ongeregeldheden ontstaan of dreigen te ontstaan; of</text:p>
                </text:list-item>
                <text:list-item text:style-override="id1-3-2-4-27-2-3-3">
                  <text:number>c.</text:number>
                  <text:p text:style-name="al">zich bevindt in of aanwezig is bij een samenscholing;</text:p>
                </text:list-item>
              </text:list>
            </text:list-item>
            <text:list-item text:style-override="id1-3-2-4-27-3">
              <text:number/>
              <text:p text:style-name="al">is verplicht op bevel van een ambtenaar van politie zijn weg te vervolgen of zich in de door hem aangewezen richting te verwijderen.</text:p>
            </text:list-item>
            <text:list-item text:style-override="id1-3-2-4-27-4">
              <text:number>3.</text:number>
              <text:p text:style-name="al">Het is verboden zich te begeven naar of te bevinden op openbare plaatsen of in voor het publiek toegankelijke gebouwen die door of vanwege het bevoegd bestuursorgaan in het belang van de openbare veiligheid of ter voorkoming van ongeregeldheden zijn afgezet of afgesloten.</text:p>
            </text:list-item>
            <text:list-item text:style-override="id1-3-2-4-27-5">
              <text:number>4.</text:number>
              <text:p text:style-name="al">De burgemeester kan ontheffing verlenen van het in het derde lid gestelde verbod.</text:p>
            </text:list-item>
            <text:list-item text:style-override="id1-3-2-4-27-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4-27-7">
              <text:number>6.</text:number>
              <text:p text:style-name="al">Het is verboden om in het geval van wanordelijkheden of indien er ernstig gevaar voor het ontstaan daarvan dreigt, op de in het eerste lid bedoelde openbare plaatsen of in de in dat lid bedoelde gebouwen een voorwerp of stof, kennelijk meegebracht om de orde te verstoren, bij zich te hebben.</text:p>
            </text:list-item>
            <text:list-item text:style-override="id1-3-2-4-27-8">
              <text:number>7.</text:number>
              <text:p text:style-name="al">Het is verboden een voorwerp dat door het bevoegd gezag ter afzetting of afsluiting van een openbare plaats of gebouw als bedoeld in het derde lid is aangebracht, te verplaatsen, te verwijderen of omver te halen.</text:p>
            </text:list-item>
            <text:list-item text:style-override="id1-3-2-4-27-9">
              <text:number>8.</text:number>
              <text:p text:style-name="al">De verboden in dit artikel gelden niet voorzover in het daarin geregelde onderwerp wordt voorzien door het Wetboek van Strafrecht.</text:p>
            </text:list-item>
            <text:list-item text:style-override="id1-3-2-4-27-10">
              <text:number>9.</text:number>
              <text:p text:style-name="al">Op de ontheffing is paragraaf 4.1.3.3 van de Algemene wet bestuursrecht (positieve fictieve beschikking bij niet tijdig beslissen) niet van toepassing.</text:p>
            </text:list-item>
          </text:list>
          <text:p text:style-name="tussenkopvet">AFDELING 2 BETOGING</text:p>
          <text:p text:style-name="al">Artikel 2:2 Optochten [gereserveerd]</text:p>
          <text:p text:style-name="al"/>
          <text:p text:style-name="al">Artikel 2:3 Kennisgeving betogingen op openbare plaatsen</text:p>
          <text:list text:style-name="id1-3-2-4-32">
            <text:list-item text:style-override="id1-3-2-4-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4-32-2">
              <text:number>2.</text:number>
              <text:p text:style-name="al">De kennisgeving bevat:</text:p>
              <text:list text:style-name="id1-3-2-4-32-2-3">
                <text:list-item text:style-override="id1-3-2-4-32-2-3-1">
                  <text:number>a.</text:number>
                  <text:p text:style-name="al">naam en adres van degene die de betoging houdt;</text:p>
                </text:list-item>
                <text:list-item text:style-override="id1-3-2-4-32-2-3-2">
                  <text:number>b.</text:number>
                  <text:p text:style-name="al">het doel van de betoging;</text:p>
                </text:list-item>
                <text:list-item text:style-override="id1-3-2-4-32-2-3-3">
                  <text:number>c.</text:number>
                  <text:p text:style-name="al">de datum waarop de betoging wordt gehouden en het tijdstip van aanvang en van beëindiging;</text:p>
                </text:list-item>
                <text:list-item text:style-override="id1-3-2-4-32-2-3-4">
                  <text:number>d.</text:number>
                  <text:p text:style-name="al">de plaats en, voor zover van toepassing, de route en de plaats van beëindiging;</text:p>
                </text:list-item>
                <text:list-item text:style-override="id1-3-2-4-32-2-3-5">
                  <text:number>e.</text:number>
                  <text:p text:style-name="al">voor zover van toepassing, de wijze van samenstelling; en</text:p>
                </text:list-item>
                <text:list-item text:style-override="id1-3-2-4-32-2-3-6">
                  <text:number>f.</text:number>
                  <text:p text:style-name="al">maatregelen die degene die de betoging houdt zal treffen om een regelmatig verloop te bevorderen.</text:p>
                </text:list-item>
              </text:list>
            </text:list-item>
            <text:list-item text:style-override="id1-3-2-4-32-3">
              <text:number>3.</text:number>
              <text:p text:style-name="al">Degene die de kennisgeving doet, ontvangt daarvan een bewijs waarin het tijdstip van de kennisgeving is vermeld.</text:p>
            </text:list-item>
            <text:list-item text:style-override="id1-3-2-4-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4-32-5">
              <text:number>5.</text:number>
              <text:p text:style-name="al">De burgemeester kan in bijzondere omstandigheden op verzoek een kennisgeving in behandeling nemen buiten deze termijn.</text:p>
            </text:list-item>
          </text:list>
          <text:p text:style-name="al">Artikel 2:4 Afwijking termijn</text:p>
          <text:p text:style-name="al">(Vervallen; opgenomen in artikel 2:3)</text:p>
          <text:p text:style-name="al"/>
          <text:p text:style-name="al">Artikel 2:5 Te verstrekken gegevens</text:p>
          <text:p text:style-name="al">(Vervallen; opgenomen in artikel 2:3)</text:p>
          <text:p text:style-name="al"/>
          <text:p text:style-name="tussenkopvet">AFDELING 3 VERSPREIDEN VAN GEDRUKTE STUKKEN</text:p>
          <text:p text:style-name="al">Artikel 2:6 Beperking aanbieden e.d. van geschreven of gedrukte stukken of afbeeldingen [Gereserveerd]</text:p>
          <text:p text:style-name="al"/>
          <text:p text:style-name="tussenkopvet">AFDELING 4 VERTONINGEN E.D. OP DE WEG</text:p>
          <text:p text:style-name="al">Artikel 2:7 Feest, muziek en wedstrijd e.d. [gereserveerd]</text:p>
          <text:p text:style-name="al"/>
          <text:p text:style-name="al">Artikel 2:8 Dienstverlening [gereserveerd]</text:p>
          <text:p text:style-name="al"/>
          <text:p text:style-name="al">Artikel 2:9 Straatartiest e.d.</text:p>
          <text:list text:style-name="id1-3-2-4-48">
            <text:list-item text:style-override="id1-3-2-4-48-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4-48-2">
              <text:number>2.</text:number>
              <text:p text:style-name="al">De burgemeester kan de werking van het verbod beperken tot bepaalde dagen en uren.</text:p>
            </text:list-item>
            <text:list-item text:style-override="id1-3-2-4-48-3">
              <text:number>3.</text:number>
              <text:p text:style-name="al">De burgemeester kan ontheffing verlenen van het verbod.</text:p>
            </text:list-item>
            <text:list-item text:style-override="id1-3-2-4-48-4">
              <text:number>4.</text:number>
              <text:p text:style-name="al">Op de ontheffing is paragraaf 4.1.3.3 van de Algemene wet bestuursrecht (positieve fictieve beschikking bij niet tijdig beslissen) van toepassing.</text:p>
            </text:list-item>
          </text:list>
          <text:p text:style-name="tussenkopvet">AFDELING 5 BRUIKBAARHEID EN AANZIEN VAN DE WEG</text:p>
          <text:p text:style-name="al">Artikel 2:10 Voorwerpen op of aan de weg</text:p>
          <text:list text:style-name="id1-3-2-4-51">
            <text:list-item text:style-override="id1-3-2-4-51-1">
              <text:number>1.</text:number>
              <text:p text:style-name="al">Het is verboden de weg of een weggedeelte anders te gebruiken dan overeenkomstig de publieke functie daarvan, indien:</text:p>
              <text:list text:style-name="id1-3-2-4-51-1-3">
                <text:list-item text:style-override="id1-3-2-4-51-1-3-1">
                  <text:number>a.</text:number>
                  <text:p text:style-name="al">het gebruik schade toebrengt of kan toebrengen aan de weg, de bruikbaarheid van de weg (inclusief het doelmatig en veilig gebruik daarvan) belemmert of kan belemmeren, dan wel een belemmering vormt of kan vormen voor het beheer of onderhoud van de weg; of</text:p>
                </text:list-item>
                <text:list-item text:style-override="id1-3-2-4-51-1-3-2">
                  <text:number>b.</text:number>
                  <text:p text:style-name="al">het gebruik niet voldoet aan redelijke eisen van welstand.</text:p>
                </text:list-item>
              </text:list>
            </text:list-item>
            <text:list-item text:style-override="id1-3-2-4-51-2">
              <text:number>2.</text:number>
              <text:p text:style-name="al">[Gereserveerd].</text:p>
            </text:list-item>
            <text:list-item text:style-override="id1-3-2-4-51-3">
              <text:number>3.</text:number>
              <text:p text:style-name="al">Het college kan in het belang van de openbare orde of de woon- en leefomgeving nadere regels stellen ten aanzien van terrassen, uitstallingen en reclameborden.</text:p>
            </text:list-item>
            <text:list-item text:style-override="id1-3-2-4-51-4">
              <text:number>4.</text:number>
              <text:p text:style-name="al">In verband met de belangen genoemd in het eerste en derde lid, alsmede die genoemd in artikel 1:8 van deze verordening, en het belang van een eerlijke en evenwichtige verdeling van de beschikbare plaatsingsmogelijkheden, kan het bevoegd bestuursorgaan nadere regels stellen ten aanzien van verwijsborden en borden ten behoeve van al dan niet tijdelijke reclame-uitingen. Deze regels kunnen in ieder geval betrekking hebben op:</text:p>
              <text:list text:style-name="id1-3-2-4-51-4-3">
                <text:list-item text:style-override="id1-3-2-4-51-4-3-1">
                  <text:number>a.</text:number>
                  <text:p text:style-name="al">het aantal borden en de locaties waar zij mogen worden geplaatst;</text:p>
                </text:list-item>
                <text:list-item text:style-override="id1-3-2-4-51-4-3-2">
                  <text:number>b.</text:number>
                  <text:p text:style-name="al">de periode gedurende welke de borden mogen worden geplaatst, waarbij onderscheid kan worden gemaakt naar categorieën van aanvragers en activiteiten;</text:p>
                </text:list-item>
                <text:list-item text:style-override="id1-3-2-4-51-4-3-3">
                  <text:number>c.</text:number>
                  <text:p text:style-name="al">omvang, materiaal en vormgeving van de borden;</text:p>
                </text:list-item>
                <text:list-item text:style-override="id1-3-2-4-51-4-3-4">
                  <text:number>d.</text:number>
                  <text:p text:style-name="al">wijze van bevestiging van de borden;</text:p>
                </text:list-item>
                <text:list-item text:style-override="id1-3-2-4-51-4-3-5">
                  <text:number>e.</text:number>
                  <text:p text:style-name="al">de termijn waarbinnen melding moet worden gedaan van het voornemen om borden te plaatsen of ontheffing wordt aangevraagd als bedoeld in het vijfde lid. Bij de melding of aanvraag moet in ieder geval worden aangegeven gedurende welke periode, op welke plaatsen en voor welk doel men de borden wil plaatsen.</text:p>
                </text:list-item>
              </text:list>
            </text:list-item>
            <text:list-item text:style-override="id1-3-2-4-51-5">
              <text:number>5.</text:number>
              <text:p text:style-name="al">Het bevoegde bestuursorgaan kan ontheffing verlenen van het verbod in het eerste lid.</text:p>
            </text:list-item>
            <text:list-item text:style-override="id1-3-2-4-51-6">
              <text:number>6.</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4-51-7">
              <text:number>7.</text:number>
              <text:p text:style-name="al">Het verbod in het eerste lid is niet van toepassing op:</text:p>
              <text:list text:style-name="id1-3-2-4-51-7-3">
                <text:list-item text:style-override="id1-3-2-4-51-7-3-1">
                  <text:number>a.</text:number>
                  <text:p text:style-name="al">evenementen als bedoeld in artikel 2:24;</text:p>
                </text:list-item>
                <text:list-item text:style-override="id1-3-2-4-51-7-3-2">
                  <text:number>b.</text:number>
                  <text:p text:style-name="al">standplaatsen als bedoeld in artikel 5:18; en</text:p>
                </text:list-item>
                <text:list-item text:style-override="id1-3-2-4-51-7-3-3">
                  <text:number>c.</text:number>
                  <text:p text:style-name="al">overige gevallen waarin krachtens een wettelijke regeling een vergunning voor het gebruik van de weg is verleend.</text:p>
                </text:list-item>
              </text:list>
            </text:list-item>
            <text:list-item text:style-override="id1-3-2-4-51-8">
              <text:number>8.</text:number>
              <text:p text:style-name="al">Het verbod in het eerste lid is niet van toepassing op situaties waarin wordt voorzien door de Wet beheer rijkswaterstaatswerken, artikel 5 van de Wegenverkeerswet 1994 of de Provinciale Wegenverordening.</text:p>
            </text:list-item>
            <text:list-item text:style-override="id1-3-2-4-51-9">
              <text:number>9.</text:number>
              <text:p text:style-name="al">Op de ontheffing bedoeld in het vijfde lid is paragraaf 4.1.3.3 van de Algemene wet bestuursrecht (positieve fictieve beschikking bij niet tijdig beslissen) niet van toepassing.</text:p>
            </text:list-item>
          </text:list>
          <text:p text:style-name="al">Artikel 2:11 (Omgevings)vergunning voor het aanleggen, beschadigen en veranderen van een weg</text:p>
          <text:list text:style-name="id1-3-2-4-53">
            <text:list-item text:style-override="id1-3-2-4-53-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4-53-2">
              <text:number>2.</text:number>
              <text:p text:style-name="al">De vergunning wordt verleend</text:p>
              <text:list text:style-name="id1-3-2-4-53-2-3">
                <text:list-item text:style-override="id1-3-2-4-53-2-3-1">
                  <text:number>a.</text:number>
                  <text:p text:style-name="al">als omgevingsvergunning door het bevoegd gezag, indien de activiteiten zijn verboden bij een bestemmingsplan, beheersverordening, exploitatieplan of voorbereidingsbesluit; of</text:p>
                </text:list-item>
                <text:list-item text:style-override="id1-3-2-4-53-2-3-2">
                  <text:number>b.</text:number>
                  <text:p text:style-name="al">door het college in de overige gevallen.</text:p>
                </text:list-item>
              </text:list>
            </text:list-item>
            <text:list-item text:style-override="id1-3-2-4-53-3">
              <text:number>3.</text:number>
              <text:p text:style-name="al">Het verbod in het eerste lid is niet van toepassing indien in opdracht van een bestuursorgaan of openbaar lichaam publieke taken worden verricht.</text:p>
            </text:list-item>
            <text:list-item text:style-override="id1-3-2-4-53-4">
              <text:number>4.</text:number>
              <text:p text:style-name="al">Het verbod is voorts niet van toepassing op situaties waarin wordt voorzien door het Wetboek van Strafrecht, de Wet beheer rijkswaterstaatswerken, de Provinciale Wegenverordening of het provinciaal wegenreglement, de Waterschapskeur, de Telecommunicatiewet of de daarop gebaseerde Telecommunicatieverordening.</text:p>
            </text:list-item>
            <text:list-item text:style-override="id1-3-2-4-53-5">
              <text:number>5.</text:number>
              <text:p text:style-name="al">Op de vergunning bedoeld in het eerste lid is paragraaf 4.1.3.3 van de Algemene wet bestuursrecht (positieve fictieve beschikking bij niet tijdig beslissen) van toepassing.</text:p>
            </text:list-item>
          </text:list>
          <text:p text:style-name="al">Artikel 2:12 Maken, veranderen van een uitweg</text:p>
          <text:list text:style-name="id1-3-2-4-55">
            <text:list-item text:style-override="id1-3-2-4-55-1">
              <text:number>1.</text:number>
              <text:p text:style-name="al">Het is verboden zonder omgevingsvergunning van het college een uitweg te maken naar de weg of verandering te brengen in een bestaande uitweg naar de weg.</text:p>
            </text:list-item>
            <text:list-item text:style-override="id1-3-2-4-55-2">
              <text:number>2.</text:number>
              <text:p text:style-name="al">De vergunning kan worden geweigerd:</text:p>
              <text:list text:style-name="id1-3-2-4-55-2-3">
                <text:list-item text:style-override="id1-3-2-4-55-2-3-1">
                  <text:number>a.</text:number>
                  <text:p text:style-name="al">ter voorkoming van gevaar voor het verkeer op de weg;</text:p>
                </text:list-item>
                <text:list-item text:style-override="id1-3-2-4-55-2-3-2">
                  <text:number>b.</text:number>
                  <text:p text:style-name="al">indien de uitweg zonder compensatie ten koste gaat van een openbare parkeerplaats, verzamelpunt van afvalcontainers, oplaadpunt voor elektrische auto’s, bushalte of ander gebruik van de openbare ruimte;</text:p>
                </text:list-item>
                <text:list-item text:style-override="id1-3-2-4-55-2-3-3">
                  <text:number>c.</text:number>
                  <text:p text:style-name="al">indien door de uitweg het openbaar groen op onaanvaardbare wijze wordt aangetast;</text:p>
                </text:list-item>
                <text:list-item text:style-override="id1-3-2-4-55-2-3-4">
                  <text:number>d.</text:number>
                  <text:p text:style-name="al">indien er sprake is van een uitweg van een perceel dat al door een andere uitweg wordt ontsloten, en de uitweg niet bijdraagt aan een toename van de verkeersveiligheid;</text:p>
                </text:list-item>
                <text:list-item text:style-override="id1-3-2-4-55-2-3-5">
                  <text:number>e.</text:number>
                  <text:p text:style-name="al">in het belang van de bescherming van het uiterlijk aanzien van de omgeving.</text:p>
                </text:list-item>
              </text:list>
            </text:list-item>
            <text:list-item text:style-override="id1-3-2-4-55-3">
              <text:number>3.</text:number>
              <text:p text:style-name="al">Het verbod in het eerste lid is niet van toepassing op situaties waarin wordt voorzien door de Wet beheer Rijkswaterstaatswerken, de Waterschapskeur of de provinciale wegenverordening of het provinciaal wegenreglement.</text:p>
            </text:list-item>
          </text:list>
          <text:p text:style-name="tussenkopvet">AFDELING 6 VEILIGHEID OP DE WEG</text:p>
          <text:p text:style-name="al">Artikel 2:13 Veroorzaken van gladheid [gereserveerd]</text:p>
          <text:p text:style-name="al"/>
          <text:p text:style-name="al">Artikel 2:14 Winkelwagentjes</text:p>
          <text:list text:style-name="id1-3-2-4-60">
            <text:list-item text:style-override="id1-3-2-4-60-1">
              <text:number>1.</text:number>
              <text:p text:style-name="al">Een winkelier die winkelwagentjes ter beschikking stelt is verplicht deze</text:p>
              <text:list text:style-name="id1-3-2-4-60-1-3">
                <text:list-item text:style-override="id1-3-2-4-60-1-3-1">
                  <text:number>a.</text:number>
                  <text:p text:style-name="al">te voorzien van de naam van het bedrijf of een ander herkenningsteken, en</text:p>
                </text:list-item>
                <text:list-item text:style-override="id1-3-2-4-60-1-3-2">
                  <text:number>b.</text:number>
                  <text:p text:style-name="al">terstond te verwijderen of te doen verwijderen uit de omgeving van dat bedrijf.</text:p>
                </text:list-item>
              </text:list>
            </text:list-item>
            <text:list-item text:style-override="id1-3-2-4-60-2">
              <text:number>2.</text:number>
              <text:p text:style-name="al">Het is verboden een winkelwagentje na gebruik onbeheerd op een openbare plaats achter te laten.</text:p>
            </text:list-item>
            <text:list-item text:style-override="id1-3-2-4-60-3">
              <text:number>3.</text:number>
              <text:p text:style-name="al">Het in het eerste lid onder b bepaalde is niet van toepassing op situaties waarin wordt voorzien door de Wet milieubeheer.</text:p>
            </text:list-item>
          </text:list>
          <text:p text:style-name="al">Artikel 2:15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Artikel 2:16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Artikel 2:17 Kelderingangen e.d.</text:p>
          <text:list text:style-name="id1-3-2-4-68">
            <text:list-item text:style-override="id1-3-2-4-68-1">
              <text:number>1.</text:number>
              <text:p text:style-name="al">Kelderingangen en andere lager dan de aangrenzende weg gelegen betreedbare delen van een bouwwerk mogen geen gevaar voor de veiligheid van de weggebruikers opleveren.</text:p>
            </text:list-item>
            <text:list-item text:style-override="id1-3-2-4-68-2">
              <text:number>2.</text:number>
              <text:p text:style-name="al">Het eerste lid is niet van toepassing op situaties waarin wordt voorzien door artikel 427, aanhef en onder 1 of 3, van het Wetboek van Strafrecht.</text:p>
            </text:list-item>
          </text:list>
          <text:p text:style-name="al">Artikel 2:18 Rookverbod in bossen en natuurterreinen</text:p>
          <text:list text:style-name="id1-3-2-4-70">
            <text:list-item text:style-override="id1-3-2-4-70-1">
              <text:number>1.</text:number>
              <text:p text:style-name="al">Het is verboden in bossen, op heide of veengronden dan wel in duingebieden of binnen een afstand van dertig meter daarvan:</text:p>
              <text:list text:style-name="id1-3-2-4-70-1-3">
                <text:list-item text:style-override="id1-3-2-4-70-1-3-1">
                  <text:number>a.</text:number>
                  <text:p text:style-name="al">te roken gedurende een door het college aangewezen periode;</text:p>
                </text:list-item>
                <text:list-item text:style-override="id1-3-2-4-70-1-3-2">
                  <text:number>b.</text:number>
                  <text:p text:style-name="al">voor zover het de open lucht betreft, brandende of smeulende voorwerpen te laten vallen, weg te werpen of te laten liggen.</text:p>
                </text:list-item>
              </text:list>
            </text:list-item>
            <text:list-item text:style-override="id1-3-2-4-70-2">
              <text:number>2.</text:number>
              <text:p text:style-name="al">De verboden in het eerste lid zijn niet van toepassing op situaties waarin wordt voorzien door artikel 429, aanhef en onder 3, van het Wetboek van Strafrecht.</text:p>
            </text:list-item>
            <text:list-item text:style-override="id1-3-2-4-70-3">
              <text:number>3.</text:number>
              <text:p text:style-name="al">De verboden zijn voorts niet van toepassing voor zover het roken plaatsvindt in gebouwen en aangrenzende erven.</text:p>
            </text:list-item>
          </text:list>
          <text:p text:style-name="al">Artikel 2:19 Gevaarlijk of hinderlijk voorwerp [gereserveerd]</text:p>
          <text:p text:style-name="al"/>
          <text:p text:style-name="al">Artikel 2:20 Vallende voorwerpen [gereserveerd]</text:p>
          <text:p text:style-name="al"/>
          <text:p text:style-name="al">Artikel 2:21 Voorzieningen voor verkeer en verlichting</text:p>
          <text:list text:style-name="id1-3-2-4-76">
            <text:list-item text:style-override="id1-3-2-4-76-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4-76-2">
              <text:number>2.</text:number>
              <text:p text:style-name="al">Het eerste lid is niet van toepassing op situaties waarin wordt voorzien door de Waterstaatswet 1900, de Onteigeningswet, of de Belemmeringenwet Privaatrecht.</text:p>
            </text:list-item>
          </text:list>
          <text:p text:style-name="al">Artikel 2:22 Objecten onder hoogspanningslijn</text:p>
          <text:list text:style-name="id1-3-2-4-78">
            <text:list-item text:style-override="id1-3-2-4-78-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4-78-2">
              <text:number>2.</text:number>
              <text:p text:style-name="al">Het college kan van het verbod ontheffing verlenen indien de elektrische spanning van de bovengrondse hoogspanningslijn dat toelaat.</text:p>
            </text:list-item>
            <text:list-item text:style-override="id1-3-2-4-78-3">
              <text:number>3.</text:number>
              <text:p text:style-name="al">Het verbod is niet van toepassing op objecten die deel uitmaken van de hoogspanningslijn.</text:p>
            </text:list-item>
            <text:list-item text:style-override="id1-3-2-4-78-4">
              <text:number>4.</text:number>
              <text:p text:style-name="al">Op de ontheffing is paragraaf 4.1.3.3 van de Algemene wet bestuursrecht (positieve fictieve beschikking bij niet tijdig beslissen) niet van toepassing.</text:p>
            </text:list-item>
          </text:list>
          <text:p text:style-name="al">Artikel 2:23 Veiligheid op het ijs</text:p>
          <text:list text:style-name="id1-3-2-4-80">
            <text:list-item text:style-override="id1-3-2-4-80-1">
              <text:number>1.</text:number>
              <text:p text:style-name="al">Het is verboden:</text:p>
              <text:list text:style-name="id1-3-2-4-80-1-3">
                <text:list-item text:style-override="id1-3-2-4-80-1-3-1">
                  <text:number>a.</text:number>
                  <text:p text:style-name="al">voor het publiek toegankelijke ijsvlakten te beschadigen, te verontreinigen, te versperren of het verkeer daarop op enige andere wijze te belemmeren of in gevaar te brengen;</text:p>
                </text:list-item>
                <text:list-item text:style-override="id1-3-2-4-80-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4-80-2">
              <text:number>2.</text:number>
              <text:p text:style-name="al">Het verbod is niet van toepassing op situaties waarin wordt voorzien door het Wetboek van Strafrecht of de Provinciale vaarwegenverordening.</text:p>
            </text:list-item>
          </text:list>
          <text:p text:style-name="tussenkopvet">AFDELING 7 EVENEMENTEN</text:p>
          <text:p text:style-name="al">Artikel 2:24 Begripsbepaling</text:p>
          <text:list text:style-name="id1-3-2-4-83">
            <text:list-item text:style-override="id1-3-2-4-83-1">
              <text:number>1.</text:number>
              <text:p text:style-name="al">In deze afdeling wordt onder evenement verstaan elke voor publiek toegankelijke verrichting van vermaak, met uitzondering van:</text:p>
              <text:list text:style-name="id1-3-2-4-83-1-3">
                <text:list-item text:style-override="id1-3-2-4-83-1-3-1">
                  <text:number>a.</text:number>
                  <text:p text:style-name="al">bioscoopvoorstellingen;</text:p>
                </text:list-item>
                <text:list-item text:style-override="id1-3-2-4-83-1-3-2">
                  <text:number>b.</text:number>
                  <text:p text:style-name="al">markten als bedoeld in artikel 160, eerste lid, onder h, van de Gemeentewet en artikel 5:22 van deze verordening;</text:p>
                </text:list-item>
                <text:list-item text:style-override="id1-3-2-4-83-1-3-3">
                  <text:number>c.</text:number>
                  <text:p text:style-name="al">kansspelen als bedoeld in de Wet op de kansspelen;</text:p>
                </text:list-item>
                <text:list-item text:style-override="id1-3-2-4-83-1-3-4">
                  <text:number>d.</text:number>
                  <text:p text:style-name="al">het in een inrichting in de zin van de Drank- en Horecawet gelegenheid geven tot dansen;</text:p>
                </text:list-item>
                <text:list-item text:style-override="id1-3-2-4-83-1-3-5">
                  <text:number>e.</text:number>
                  <text:p text:style-name="al">betogingen, samenkomsten en vergaderingen als bedoeld in de Wet openbare manifestaties;</text:p>
                </text:list-item>
                <text:list-item text:style-override="id1-3-2-4-83-1-3-6">
                  <text:number>f.</text:number>
                  <text:p text:style-name="al">activiteiten als bedoeld in artikel 2:9 en 2:39 van deze verordening.</text:p>
                </text:list-item>
              </text:list>
            </text:list-item>
            <text:list-item text:style-override="id1-3-2-4-83-2">
              <text:number>2.</text:number>
              <text:p text:style-name="al">Onder evenement wordt mede verstaan:</text:p>
              <text:list text:style-name="id1-3-2-4-83-2-3">
                <text:list-item text:style-override="id1-3-2-4-83-2-3-1">
                  <text:number>a.</text:number>
                  <text:p text:style-name="al">een herdenkingsplechtigheid;</text:p>
                </text:list-item>
                <text:list-item text:style-override="id1-3-2-4-83-2-3-2">
                  <text:number>b.</text:number>
                  <text:p text:style-name="al">een braderie;</text:p>
                </text:list-item>
                <text:list-item text:style-override="id1-3-2-4-83-2-3-3">
                  <text:number>c.</text:number>
                  <text:p text:style-name="al">een optocht, niet zijnde een betoging als bedoeld in artikel 2:3 van deze verordening, op de weg;</text:p>
                </text:list-item>
                <text:list-item text:style-override="id1-3-2-4-83-2-3-4">
                  <text:number>d.</text:number>
                  <text:p text:style-name="al">een feest, muziekvoorstelling of wedstrijd op of aan de weg;</text:p>
                </text:list-item>
                <text:list-item text:style-override="id1-3-2-4-83-2-3-5">
                  <text:number>e.</text:number>
                  <text:p text:style-name="al">een klein evenement.</text:p>
                </text:list-item>
              </text:list>
            </text:list-item>
            <text:list-item text:style-override="id1-3-2-4-83-3">
              <text:number>3.</text:number>
              <text:p text:style-name="al">Onder klein evenement wordt verstaan een straatfeest, een buurtbarbecue, een (kleedjes)markt in de openlucht, georganiseerd door een instelling zonder winstoogmerk, of een wedstrijd (inclusief een sponsorloop) op een dag.</text:p>
            </text:list-item>
          </text:list>
          <text:p text:style-name="al">Artikel 2:25 Evenementenvergunning</text:p>
          <text:list text:style-name="id1-3-2-4-85">
            <text:list-item text:style-override="id1-3-2-4-85-1">
              <text:number>1.</text:number>
              <text:p text:style-name="al">Het is verboden zonder of in afwijking van een vergunning van de burgemeester een evenement te organiseren.</text:p>
            </text:list-item>
            <text:list-item text:style-override="id1-3-2-4-85-2">
              <text:number>2.</text:number>
              <text:p text:style-name="al">Geen vergunning is vereist voor een klein evenement, indien:</text:p>
              <text:list text:style-name="id1-3-2-4-85-2-3">
                <text:list-item text:style-override="id1-3-2-4-85-2-3-1">
                  <text:number>a.</text:number>
                  <text:p text:style-name="al">het aantal aanwezigen niet meer bedraagt dan 50 personen;</text:p>
                </text:list-item>
                <text:list-item text:style-override="id1-3-2-4-85-2-3-2">
                  <text:number>b.</text:number>
                  <text:p text:style-name="al">het evenement tussen 9.00 uur en 18.00 uur plaats vindt;</text:p>
                </text:list-item>
                <text:list-item text:style-override="id1-3-2-4-85-2-3-3">
                  <text:number>c.</text:number>
                  <text:p text:style-name="al">[Gereserveerd];</text:p>
                </text:list-item>
                <text:list-item text:style-override="id1-3-2-4-85-2-3-4">
                  <text:number>d.</text:number>
                  <text:p text:style-name="al">het evenement niet plaatsvindt op de rijbaan, (brom)fietspad of parkeerplaats of anderszins een belemmering vormt voor het verkeer en de hulpdiensten;</text:p>
                </text:list-item>
                <text:list-item text:style-override="id1-3-2-4-85-2-3-5">
                  <text:number>e.</text:number>
                  <text:p text:style-name="al">slechts kleine objecten worden geplaatst met een oppervlakte van minder dan 10 m² per object;</text:p>
                </text:list-item>
                <text:list-item text:style-override="id1-3-2-4-85-2-3-6">
                  <text:number>f.</text:number>
                  <text:p text:style-name="al">er een organisator is; en</text:p>
                </text:list-item>
                <text:list-item text:style-override="id1-3-2-4-85-2-3-7">
                  <text:number>g.</text:number>
                  <text:p text:style-name="al">de organisator tenminste zeven werkdagen voorafgaand aan het evenement daarvan melding heeft gedaan aan de burgemeester.</text:p>
                </text:list-item>
              </text:list>
            </text:list-item>
            <text:list-item text:style-override="id1-3-2-4-85-3">
              <text:number>3.</text:number>
              <text:p text:style-name="al">De burgemeester kan binnen vijf dagen na ontvangst van de melding besluiten het organiseren van een klein evenement te verbieden, indien er aanleiding is te vermoeden dat daardoor de openbare orde, de openbare veiligheid, de volksgezondheid of het milieu in gevaar komt.</text:p>
            </text:list-item>
            <text:list-item text:style-override="id1-3-2-4-85-4">
              <text:number>4.</text:number>
              <text:p text:style-name="al">Het verbod in het eerste lid is niet van toepassing op een wedstrijd op of aan de weg, voor situaties waarin voorzien wordt door artikel 10 juncto 148 van de Wegenverkeerswet 1994.</text:p>
            </text:list-item>
            <text:list-item text:style-override="id1-3-2-4-85-5">
              <text:number>5.</text:number>
              <text:p text:style-name="al">Op ieder evenement, inclusief een klein evenement, is het bepaalde in de Nota Geluidbeleid van toepassing.</text:p>
            </text:list-item>
            <text:list-item text:style-override="id1-3-2-4-85-6">
              <text:number>6.</text:number>
              <text:p text:style-name="al">Op de vergunning is paragraaf 4.1.3.3 van de Algemene wet bestuursrecht (positieve fictieve beschikking bij niet tijdig beslissen) niet van toepassing.</text:p>
            </text:list-item>
          </text:list>
          <text:p text:style-name="al">Artikel 2:26 Ordeverstoring</text:p>
          <text:p text:style-name="al">Het is verboden bij een evenement de orde te verstoren.</text:p>
          <text:p text:style-name="al"/>
          <text:p text:style-name="tussenkopvet">AFDELING 8 TOEZICHT OP OPENBARE INRICHTINGEN</text:p>
          <text:p text:style-name="al">Artikel 2:27 Begripsbepalingen</text:p>
          <text:list text:style-name="id1-3-2-4-91">
            <text:list-item text:style-override="id1-3-2-4-91-1">
              <text:number>1.</text:number>
              <text:p text:style-name="al">In deze afdeling wordt verstaan onder:</text:p>
              <text:p><draw:frame draw:style-name="lidiv"><draw:text-box ofo:max-width="15.3cm" ofo:min-height="1cm" ofo:min-width="5cm"><text:section text:name="definitielijst_id1-3-2-4-91-1-3" text:style-name="definitielijst">
              <text:section text:name="definitie-item_id1-3-2-4-91-1-3-1" text:style-name="definitie-item">
                <text:p text:style-name="li.nr"/>
                <text:p text:style-name="term">a. openbare inrichting:</text:p>
                <text:section text:name="definitie_id1-3-2-4-91-1-3-1-3" text:style-name="definitie">
                  <text:list text:style-name="id1-3-2-4-91-1-3-1-3-1">
                    <text:list-item text:style-override="id1-3-2-4-91-1-3-1-3-1-1"><text:number>i.</text:number><text:p text:style-name="al">een hotel, restaurant, pension, café, cafetaria, snackbar, discotheek, buurthuis of clubhuis;</text:p></text:list-item>
                    <text:list-item text:style-override="id1-3-2-4-91-1-3-1-3-1-2"><text:number>ii.</text:number><text:p text:style-name="al">elke andere voor het publiek toegankelijke, besloten ruimte waarin bedrijfsmatig of in een omvang alsof zij bedrijfsmatig was logies wordt verstrekt of dranken worden geschonken of rookwaren of spijzen voor directe consumptie worden verstrekt of bereid;</text:p></text:list-item>
                  </text:list>
                </text:section>
              </text:section>
              <text:section text:name="definitie-item_id1-3-2-4-91-1-3-2" text:style-name="definitie-item">
                <text:p text:style-name="li.nr"/>
                <text:p text:style-name="term">b. terras:</text:p>
                <text:section text:name="definitie_id1-3-2-4-91-1-3-2-3" text:style-name="definitie">
                  <text:p text:style-name="al">een buiten de besloten ruimte van de openbare inrichting liggend deel daarvan waar sta- of zitgelegenheid kan worden geboden en waar tegen vergoeding dranken kunnen worden geschonken of spijzen voor directe consumptie kunnen worden bereid of verstrekt.</text:p>
                </text:section>
              </text:section>
            </text:section></draw:text-box></draw:frame></text:p>
            </text:list-item>
            <text:list-item text:style-override="id1-3-2-4-91-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Artikel 2:28 Exploitatie openbare inrichting</text:p>
          <text:list text:style-name="id1-3-2-4-93">
            <text:list-item text:style-override="id1-3-2-4-93-1">
              <text:number>1.</text:number>
              <text:p text:style-name="al">Het is verboden een openbare inrichting te exploiteren zonder vergunning van de burgemeester.</text:p>
            </text:list-item>
            <text:list-item text:style-override="id1-3-2-4-93-2">
              <text:number>2.</text:number>
              <text:p text:style-name="al">De burgemeester weigert de vergunning indien de exploitatie van de openbare inrichting in strijd is met het geldend bestemmingsplan, beheersverordening, exploitatieplan of voorbereidingsbesluit.</text:p>
            </text:list-item>
            <text:list-item text:style-override="id1-3-2-4-93-3">
              <text:number>3.</text:number>
              <text:p text:style-name="al">De burgemeester weigert de vergunning indien de exploitanten / leidinggevenden van de openbare inrichting:</text:p>
              <text:list text:style-name="id1-3-2-4-93-3-3">
                <text:list-item text:style-override="id1-3-2-4-93-3-3-1">
                  <text:number>a.</text:number>
                  <text:p text:style-name="al">de leeftijd van eenentwintig jaar niet hebben bereikt;</text:p>
                </text:list-item>
                <text:list-item text:style-override="id1-3-2-4-93-3-3-2">
                  <text:number>b.</text:number>
                  <text:p text:style-name="al">in enig opzicht van slecht levensgedrag zijn;</text:p>
                </text:list-item>
                <text:list-item text:style-override="id1-3-2-4-93-3-3-3">
                  <text:number>c.</text:number>
                  <text:p text:style-name="al">onder curatele staan.</text:p>
                </text:list-item>
              </text:list>
            </text:list-item>
            <text:list-item text:style-override="id1-3-2-4-93-4">
              <text:number>4.</text:number>
              <text:p text:style-name="al">In afwijking van het bepaalde in artikel 1:8 kan de burgemeester de vergunning slechts geheel of gedeeltelijk weigeren, indien naar zijn oordeel moet worden aangenomen dat de woon- en leefsituatie in de omgeving van de openbare inrichting of de openbare orde op ontoelaatbare wijze nadelig wordt beïnvloed.</text:p>
            </text:list-item>
            <text:list-item text:style-override="id1-3-2-4-93-5">
              <text:number>5.</text:number>
              <text:p text:style-name="al">Geen vergunning is vereist voor een openbare inrichting die zich bevindt in</text:p>
              <text:list text:style-name="id1-3-2-4-93-5-3">
                <text:list-item text:style-override="id1-3-2-4-93-5-3-1">
                  <text:number>a.</text:number>
                  <text:p text:style-name="al">een winkel als bedoeld in artikel 1 van de Winkeltijdenwet voor zover de activiteiten van de openbare inrichting een nevenactiviteit vormen van de winkelactiviteit;</text:p>
                </text:list-item>
                <text:list-item text:style-override="id1-3-2-4-93-5-3-2">
                  <text:number>b.</text:number>
                  <text:p text:style-name="al">een zorginstelling;</text:p>
                </text:list-item>
                <text:list-item text:style-override="id1-3-2-4-93-5-3-3">
                  <text:number>c.</text:number>
                  <text:p text:style-name="al">een museum; of</text:p>
                </text:list-item>
                <text:list-item text:style-override="id1-3-2-4-93-5-3-4">
                  <text:number>d.</text:number>
                  <text:p text:style-name="al">een bedrijfskantine of -restaurant.</text:p>
                </text:list-item>
              </text:list>
            </text:list-item>
            <text:list-item text:style-override="id1-3-2-4-93-6">
              <text:number>6.</text:number>
              <text:p text:style-name="al">De burgemeester verleent op verzoek of ambtshalve vrijstelling van het verbod genoemd in het eerste lid aan openbare inrichtingen die horecabedrijf zijn als bedoeld in artikel 1 van de Drank- en Horecawet, indien</text:p>
              <text:list text:style-name="id1-3-2-4-93-6-3">
                <text:list-item text:style-override="id1-3-2-4-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4-93-6-3-2">
                  <text:number>b.</text:number>
                  <text:p text:style-name="al">de inrichting zich nieuw in de gemeente vestigt en er zich geen weigeringsgronden voordoen als bedoeld in artikel 1:8 of 2:28, tweede, derde of vierde lid.</text:p>
                </text:list-item>
              </text:list>
            </text:list-item>
            <text:list-item text:style-override="id1-3-2-4-93-7">
              <text:number/>
              <text:p text:style-name="al">Deze vrijstelling geldt uitdrukkelijk niet voor een bij de openbare inrichting behorend terras; hiervoor blijft een vergunning vereist.</text:p>
            </text:list-item>
            <text:list-item text:style-override="id1-3-2-4-93-8">
              <text:number>7.</text:number>
              <text:p text:style-name="al">De vrijstelling wordt ingetrokken wanneer zich een incident heeft voorgedaan als bedoeld in het zesde lid onder a.</text:p>
            </text:list-item>
            <text:list-item text:style-override="id1-3-2-4-93-9">
              <text:number>8.</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p text:style-name="al">Artikel 2:29 Sluitingstijd</text:p>
          <text:list text:style-name="id1-3-2-4-95">
            <text:list-item text:style-override="id1-3-2-4-95-1">
              <text:number>1.</text:number>
              <text:p text:style-name="al">Openbare inrichtingen zijn gesloten dagelijks tussen 24.00 uur en 06.00 uur (sluitingstijd). In afwijking van de vorige zin geldt voor een bij de openbare inrichting behorend terras dat dit niet door bezoekers gebruikt mag worden dagelijks tussen 23.00–06.00 uur.</text:p>
            </text:list-item>
            <text:list-item text:style-override="id1-3-2-4-95-2">
              <text:number>2.</text:number>
              <text:p text:style-name="al">Het is verboden een openbare inrichting voor bezoekers geopend te hebben, of bezoekers in de inrichting te laten verblijven na sluitingstijd.</text:p>
            </text:list-item>
            <text:list-item text:style-override="id1-3-2-4-95-3">
              <text:number>3.</text:number>
              <text:p text:style-name="al">De burgemeester kan ontheffing verlenen van de sluitingstijd.</text:p>
            </text:list-item>
            <text:list-item text:style-override="id1-3-2-4-95-4">
              <text:number>4.</text:number>
              <text:p text:style-name="al">Voor een openbare inrichting als bedoeld in artikel 2:28, vierde lid onder a, gelden dezelfde sluitingstijden als voor de winkel.</text:p>
            </text:list-item>
            <text:list-item text:style-override="id1-3-2-4-95-5">
              <text:number>5.</text:number>
              <text:p text:style-name="al">Het eerste en het derde lid zijn niet van toepassing op situaties waarin bij of krachtens de Wet milieubeheer is voorzien.</text:p>
            </text:list-item>
            <text:list-item text:style-override="id1-3-2-4-95-6">
              <text:number>6.</text:number>
              <text:p text:style-name="al">Op de ontheffing is paragraaf 4.1.3.3 van de Algemene wet bestuursrecht (positieve fictieve beschikking bij niet tijdig beslissen) niet van toepassing.</text:p>
            </text:list-item>
          </text:list>
          <text:p text:style-name="al">Artikel 2:30 Afwijking sluitingstijd; tijdelijke sluiting</text:p>
          <text:list text:style-name="id1-3-2-4-97">
            <text:list-item text:style-override="id1-3-2-4-97-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4-97-2">
              <text:number>2.</text:number>
              <text:p text:style-name="al">Het eerste lid is niet van toepassing op situaties waarin artikel 13b van de Opiumwet voorziet.</text:p>
            </text:list-item>
          </text:list>
          <text:p text:style-name="al">Artikel 2:31 Verboden gedragingen</text:p>
          <text:p text:style-name="al">Het is verboden in een openbare inrichting</text:p>
          <text:list text:style-name="id1-3-2-4-100">
            <text:list-item text:style-override="id1-3-2-4-100-1">
              <text:number>a.</text:number>
              <text:p text:style-name="al">de orde te verstoren;</text:p>
            </text:list-item>
            <text:list-item text:style-override="id1-3-2-4-100-2">
              <text:number>b.</text:number>
              <text:p text:style-name="al">zich te bevinden na sluitingstijd of gedurende de tijd dat de inrichting gesloten dient te zijn op grond van een besluit krachtens artikel 2:30, eerste lid;</text:p>
            </text:list-item>
            <text:list-item text:style-override="id1-3-2-4-100-3">
              <text:number>c.</text:number>
              <text:p text:style-name="al">op het terras spijzen of dranken te verstrekken aan personen die geen gebruik maken van het terras.</text:p>
            </text:list-item>
          </text:list>
          <text:p text:style-name="al">Artikel 2:32 Handel binnen openbare inrichtingen</text:p>
          <text:list text:style-name="id1-3-2-4-102">
            <text:list-item text:style-override="id1-3-2-4-10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4-102-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Artikel 2:33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Artikel 2:34 Intrekking vergunning</text:p>
          <text:p text:style-name="al">De burgemeester trekt de vergunning voor het exploiteren van een openbare inrichting in, indien niet langer wordt voldaan aan de in artikel 2:28 lid 3 gestelde eisen.</text:p>
          <text:p text:style-name="al"/>
          <text:p text:style-name="tussenkopvet">AFDELING 8A. BIJZONDERE BEPALINGEN OVER HORECABEDRIJVEN ALS BEDOELD IN DE DRANK- EN HORECAWET</text:p>
          <text:p text:style-name="al">Artikel 2:34a Begripsbepaling</text:p>
          <text:p text:style-name="al">In deze afdeling wordt verstaan onder:</text:p>
          <text:list text:style-name="id1-3-2-4-112">
            <text:list-item text:style-override="id1-3-2-4-112-1">
              <text:number> –</text:number>
              <text:p text:style-name="al">alcoholhoudende drank,</text:p>
            </text:list-item>
            <text:list-item text:style-override="id1-3-2-4-112-2">
              <text:number>–</text:number>
              <text:p text:style-name="al">horecabedrijf,</text:p>
            </text:list-item>
            <text:list-item text:style-override="id1-3-2-4-112-3">
              <text:number>–</text:number>
              <text:p text:style-name="al">horecalocaliteit,</text:p>
            </text:list-item>
            <text:list-item text:style-override="id1-3-2-4-112-4">
              <text:number>–</text:number>
              <text:p text:style-name="al">inrichting,</text:p>
            </text:list-item>
            <text:list-item text:style-override="id1-3-2-4-112-5">
              <text:number>–</text:number>
              <text:p text:style-name="al">paracommerciële rechtspersoon,</text:p>
            </text:list-item>
            <text:list-item text:style-override="id1-3-2-4-112-6">
              <text:number>–</text:number>
              <text:p text:style-name="al">sterke drank,</text:p>
            </text:list-item>
            <text:list-item text:style-override="id1-3-2-4-112-7">
              <text:number>–</text:number>
              <text:p text:style-name="al">slijtersbedrijf en</text:p>
            </text:list-item>
            <text:list-item text:style-override="id1-3-2-4-112-8">
              <text:number>–</text:number>
              <text:p text:style-name="al">zwak-alcoholhoudende drank,</text:p>
            </text:list-item>
          </text:list>
          <text:p text:style-name="al">dat wat daaronder wordt verstaan in de Drank- en Horecawet.</text:p>
          <text:p text:style-name="al"/>
          <text:p text:style-name="al">Artikel 2:34b Regulering paracommerciële rechtspersonen</text:p>
          <text:list text:style-name="id1-3-2-4-116">
            <text:list-item text:style-override="id1-3-2-4-116-1">
              <text:number>1.</text:number>
              <text:p text:style-name="al">Een paracommerciële rechtspersoon die zich (voornamelijk) richt op het organiseren van activiteiten van sportieve aard, categorie buitensport, kan uitsluitend alcoholhoudende drank verstrekken op:</text:p>
              <text:list text:style-name="id1-3-2-4-116-1-3">
                <text:list-item text:style-override="id1-3-2-4-116-1-3-1">
                  <text:number>a.</text:number>
                  <text:p text:style-name="al">maandag tot en met vrijdag vanaf 18.00 uur tot 24.00 uur;</text:p>
                </text:list-item>
                <text:list-item text:style-override="id1-3-2-4-116-1-3-2">
                  <text:number>b.</text:number>
                  <text:p text:style-name="al">zaterdag en zondag vanaf 12.00 uur tot 21.00 uur.</text:p>
                </text:list-item>
              </text:list>
            </text:list-item>
            <text:list-item text:style-override="id1-3-2-4-116-2">
              <text:number>2.</text:number>
              <text:p text:style-name="al">Een paracommerciële rechtspersoon die zich (voornamelijk) richt op het organiseren van activiteiten van sportieve aard, categorie binnensport, kan uitsluitend alcoholhoudende drank verstrekken op:</text:p>
              <text:list text:style-name="id1-3-2-4-116-2-3">
                <text:list-item text:style-override="id1-3-2-4-116-2-3-1">
                  <text:number>a.</text:number>
                  <text:p text:style-name="al">maandag tot en met vrijdag vanaf 18.00 uur tot 24.00 uur;</text:p>
                </text:list-item>
                <text:list-item text:style-override="id1-3-2-4-116-2-3-2">
                  <text:number>b.</text:number>
                  <text:p text:style-name="al">zaterdag en zondag vanaf 15.00 uur tot 24.00 uur.</text:p>
                </text:list-item>
              </text:list>
            </text:list-item>
            <text:list-item text:style-override="id1-3-2-4-116-3">
              <text:number>3.</text:number>
              <text:p text:style-name="al">Een paracommerciële rechtspersoon die zich (voornamelijk) richt op het organiseren van activiteiten van godsdienstige of levensbeschouwelijke aard kan uitsluitend alcoholhoudende drank verstrekken op maandag tot en met zondag vanaf 12.00 uur tot 24.00 uur.</text:p>
            </text:list-item>
            <text:list-item text:style-override="id1-3-2-4-116-4">
              <text:number>4.</text:number>
              <text:p text:style-name="al">Een paracommerciële rechtspersoon die zich (voornamelijk) richt op het organiseren van activiteiten van culturele aard kan uitsluitend alcoholhoudende drank verstrekken op:</text:p>
              <text:list text:style-name="id1-3-2-4-116-4-3">
                <text:list-item text:style-override="id1-3-2-4-116-4-3-1">
                  <text:number>a.</text:number>
                  <text:p text:style-name="al">zondag tot en met donderdag vanaf 12.00 uur tot 23.00 uur;</text:p>
                </text:list-item>
                <text:list-item text:style-override="id1-3-2-4-116-4-3-2">
                  <text:number>b.</text:number>
                  <text:p text:style-name="al">vrijdag en zaterdag vanaf 12.00 uur tot 24.00 uur.</text:p>
                </text:list-item>
              </text:list>
            </text:list-item>
            <text:list-item text:style-override="id1-3-2-4-116-5">
              <text:number>5.</text:number>
              <text:p text:style-name="al">In afwijking van het vorige lid mag vereniging Artishock alcoholhoudende drank verstrekken maandag- tot en met vrijdagochtend tot 01.00 uur op zaterdag- en zondagochtend tot 02.00 uur, voor zover een vergunning(voorschrift) op grond van artikel 2:29 van deze verordening (sluitingstijd) toestaat tot die tijd de openbare inrichting voor bezoekers geopend te hebben.</text:p>
            </text:list-item>
            <text:list-item text:style-override="id1-3-2-4-116-6">
              <text:number>6.</text:number>
              <text:p text:style-name="al">Een paracommerciële rechtspersoon die zich (voornamelijk) richt op het organiseren van activiteiten waarbij het faciliteren van sociale interactie een voorname rol speelt (zoals Stichting Welzijn Ouderen Soest) kan uitsluitend alcoholhoudende drank verstrekken op maandag tot en met zondag vanaf 13.30 uur tot 24.00 uur.</text:p>
            </text:list-item>
            <text:list-item text:style-override="id1-3-2-4-116-7">
              <text:number>7.</text:number>
              <text:p text:style-name="al">Overige paracommerciële rechtspersonen kunnen uitsluitend alcoholhoudende drank verstrekken op maandag tot en met zondag van 12.00 uur tot 23.00 uur.</text:p>
            </text:list-item>
            <text:list-item text:style-override="id1-3-2-4-116-8">
              <text:number>8.</text:number>
              <text:p text:style-name="al">De Stichting Welzijn Ouderen Soest kan alcoholhoudende drank verstrekken tijdens ten hoogste twaalf bijeenkomsten per jaar van persoonlijke aard.</text:p>
            </text:list-item>
            <text:list-item text:style-override="id1-3-2-4-116-9">
              <text:number>9.</text:number>
              <text:p text:style-name="al">Een paracommerciële rechtspersoon die zich (voornamelijk) richt op het organiseren van activiteiten van religieuze aard kan alcoholhoudende drank verstrekken tijdens ten hoogste zes bijeenkomsten per jaar die gericht zijn op personen welke niet of niet rechtstreeks bij de activiteiten van de desbetreffende rechtspersoon betrokken zijn.</text:p>
            </text:list-item>
            <text:list-item text:style-override="id1-3-2-4-116-10">
              <text:number>10.</text:number>
              <text:p text:style-name="al">De burgemeester kan maximaal 10 keer per jaar met het oog op bijzondere gelegenheden (sponsorbijeenkomsten, vrijwilligersavonden e.a.) van zeer tijdelijke aard voor een aaneengesloten periode van ten hoogste twaalf dagen aan de onder lid 1 en lid 2 genoemde paracommerciële rechtspersonen (categorieën buitensport en binnensport) ontheffing verlenen van de vastgestelde schenktijden. Deze bijeenkomsten moeten een directe relatie hebben met de doelstellingen van de betrokken vereniging. Een paracommerciële rechtspersoon vraagt deze ontheffing uiterlijk vijftien werkdagen voordat de festiviteit plaatsvindt aan.</text:p>
            </text:list-item>
            <text:list-item text:style-override="id1-3-2-4-116-11">
              <text:number>11.</text:number>
              <text:p text:style-name="al">Voor het overige verstrekken paracommerciële rechtspersonen geen alcoholhoudende drank tijdens bijeenkomsten van persoonlijke aard of bijeenkomsten die gericht zijn op personen welke niet of niet rechtstreeks bij de activiteiten van de desbetreffende rechtspersoon betrokken zijn.</text:p>
            </text:list-item>
            <text:list-item text:style-override="id1-3-2-4-116-12">
              <text:number>12.</text:number>
              <text:p text:style-name="al">Een paracommerciële rechtspersoon doet uiterlijk tien werkdagen voor een bijeenkomst als bedoeld in het achtste en negende lid melding hiervan aan de burgemeester.</text:p>
            </text:list-item>
            <text:list-item text:style-override="id1-3-2-4-116-13">
              <text:number>13.</text:number>
              <text:p text:style-name="al">De burgemeester kan maximaal 6 keer per jaar met het oog op bijzondere gelegenheden van zeer tijdelijke aard voor een aaneengesloten periode van ten hoogste twaalf dagen aan een paracommerciële rechtspersoon ontheffing verlenen van de in het eerste tot en met het zevende lid vastgestelde schenktijden. Een paracommerciële rechtspersoon vraagt deze ontheffing uiterlijk vijftien werkdagen voordat de festiviteit plaatsvindt aan.</text:p>
            </text:list-item>
          </text:list>
          <text:p text:style-name="al">Artikel 2:34c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p text:style-name="al"/>
          <text:p text:style-name="al">Artikel 2:34d Koppeling toegang aan leeftijden [Gereserveerd]</text:p>
          <text:p text:style-name="al"/>
          <text:p text:style-name="al">Artikel 2:34e Beperkingen voor andere detailhandel dan slijtersbedrijven [Gereserveerd]</text:p>
          <text:p text:style-name="al"/>
          <text:p text:style-name="al">Artikel 2:34f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tussenkopvet">AFDELING 9 TOEZICHT OP INRICHTINGEN TOT HET VERSCHAFFEN VAN NACHTVERBLIJF</text:p>
          <text:p text:style-name="al">Artikel 2:35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Artikel 2:36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Artikel 2:37 Nachtregister (Vervallen)</text:p>
          <text:p text:style-name="al"/>
          <text:p text:style-name="al">Artikel 2:38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tussenkopvet">AFDELING 10 TOEZICHT OP SPEELGELEGENHEDEN</text:p>
          <text:p text:style-name="al">Artikel 2:39 Speelgelegenheden</text:p>
          <text:list text:style-name="id1-3-2-4-141">
            <text:list-item text:style-override="id1-3-2-4-141-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4-141-2">
              <text:number>2.</text:number>
              <text:p text:style-name="al">Het is verboden zonder vergunning van de burgemeester een speelgelegenheid te exploiteren of te doen exploiteren. Het verbod is niet van toepassing op:</text:p>
              <text:list text:style-name="id1-3-2-4-141-2-3">
                <text:list-item text:style-override="id1-3-2-4-141-2-3-1">
                  <text:number>a.</text:number>
                  <text:p text:style-name="al">speelautomatenhallen waarvoor op grond van artikel 30c, eerste lid, onder b, van de Wet op de Kansspelen vergunning is verleend;</text:p>
                </text:list-item>
                <text:list-item text:style-override="id1-3-2-4-141-2-3-2">
                  <text:number>b.</text:number>
                  <text:p text:style-name="al">speelgelegenheden waarvoor de minister van Veiligheid en Justitie of de Kamer van Koophandel bevoegd is vergunning te verlenen; en</text:p>
                </text:list-item>
                <text:list-item text:style-override="id1-3-2-4-141-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4-141-3">
              <text:number>3.</text:number>
              <text:p text:style-name="al">De burgemeester weigert de vergunning:</text:p>
              <text:list text:style-name="id1-3-2-4-141-3-3">
                <text:list-item text:style-override="id1-3-2-4-141-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4-141-3-3-2">
                  <text:number>b.</text:number>
                  <text:p text:style-name="al">indien de exploitatie van de speelgelegenheid in strijd is met een geldend bestemmingsplan.</text:p>
                </text:list-item>
              </text:list>
            </text:list-item>
            <text:list-item text:style-override="id1-3-2-4-141-4">
              <text:number>4.</text:number>
              <text:p text:style-name="al">Op de vergunning is paragraaf 4.1.3.3 van de Algemene wet bestuursrecht (positieve fictieve beschikking bij niet tijdig beslissen) niet van toepassing.</text:p>
            </text:list-item>
          </text:list>
          <text:p text:style-name="al">Artikel 2:40 Kansspelautomaten</text:p>
          <text:list text:style-name="id1-3-2-4-143">
            <text:list-item text:style-override="id1-3-2-4-143-1">
              <text:number>1.</text:number>
              <text:p text:style-name="al">In dit artikel wordt verstaan onder:</text:p>
              <text:p><draw:frame draw:style-name="lidiv"><draw:text-box ofo:max-width="15.3cm" ofo:min-height="1cm" ofo:min-width="5cm"><text:section text:name="definitielijst_id1-3-2-4-143-1-3" text:style-name="definitielijst">
              <text:section text:name="definitie-item_id1-3-2-4-143-1-3-1" text:style-name="definitie-item">
                <text:p text:style-name="li.nr"/>
                <text:p text:style-name="term">a. Wet:</text:p>
                <text:section text:name="definitie_id1-3-2-4-143-1-3-1-3" text:style-name="definitie">
                  <text:p text:style-name="al">de Wet op de kansspelen;</text:p>
                </text:section>
              </text:section>
              <text:section text:name="definitie-item_id1-3-2-4-143-1-3-2" text:style-name="definitie-item">
                <text:p text:style-name="li.nr"/>
                <text:p text:style-name="term">b. kansspelautomaat:</text:p>
                <text:section text:name="definitie_id1-3-2-4-143-1-3-2-3" text:style-name="definitie">
                  <text:p text:style-name="al">automaat als bedoeld in artikel 30, onder c, van de Wet;</text:p>
                </text:section>
              </text:section>
              <text:section text:name="definitie-item_id1-3-2-4-143-1-3-3" text:style-name="definitie-item">
                <text:p text:style-name="li.nr"/>
                <text:p text:style-name="term">c. hoogdrempelige inrichting:</text:p>
                <text:section text:name="definitie_id1-3-2-4-143-1-3-3-3" text:style-name="definitie">
                  <text:p text:style-name="al">inrichting als bedoeld in artikel 30, onder d, van de Wet;</text:p>
                </text:section>
              </text:section>
              <text:section text:name="definitie-item_id1-3-2-4-143-1-3-4" text:style-name="definitie-item">
                <text:p text:style-name="li.nr"/>
                <text:p text:style-name="term">d. laagdrempelige inrichting:</text:p>
                <text:section text:name="definitie_id1-3-2-4-143-1-3-4-3" text:style-name="definitie">
                  <text:p text:style-name="al">inrichting als bedoeld in artikel 30, onder e, van de Wet.</text:p>
                </text:section>
              </text:section>
            </text:section></draw:text-box></draw:frame></text:p>
            </text:list-item>
            <text:list-item text:style-override="id1-3-2-4-143-2">
              <text:number>2.</text:number>
              <text:p text:style-name="al">In hoogdrempelige inrichtingen zijn twee kansspelspeelautomaten toegestaan.</text:p>
            </text:list-item>
            <text:list-item text:style-override="id1-3-2-4-143-3">
              <text:number>3.</text:number>
              <text:p text:style-name="al">In laagdrempelige inrichtingen zijn kansspelautomaten niet toegestaan.</text:p>
            </text:list-item>
          </text:list>
          <text:p text:style-name="tussenkopvet">AFDELING 11 MAATREGELEN TEGEN OVERLAST EN BALDADIGHEID</text:p>
          <text:p text:style-name="al">Artikel 2:41 Betreden gesloten woning of lokaal</text:p>
          <text:list text:style-name="id1-3-2-4-146">
            <text:list-item text:style-override="id1-3-2-4-146-1">
              <text:number>1.</text:number>
              <text:p text:style-name="al">Het is verboden een krachtens artikel 174a van de Gemeentewet gesloten woning, een niet voor publiek toegankelijk lokaal of een bij die woning of dat lokaal behorend erf te betreden.</text:p>
            </text:list-item>
            <text:list-item text:style-override="id1-3-2-4-146-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4-146-3">
              <text:number>3.</text:number>
              <text:p text:style-name="al">Deze verboden zijn niet van toepassing op personen wier aanwezigheid in de woning of het lokaal wegens een dringende reden noodzakelijk is.</text:p>
            </text:list-item>
          </text:list>
          <text:p text:style-name="al">Artikel 2:42 Plakken en kladden (Vervallen)</text:p>
          <text:p text:style-name="al"/>
          <text:p text:style-name="al">Artikel 2:43 Vervoer plakgereedschap e.d. (Vervallen)</text:p>
          <text:p text:style-name="al"/>
          <text:p text:style-name="al">Artikel 2:44 Vervoer inbrekerswerktuigen of hulpmiddelen voor winkeldiefstal</text:p>
          <text:list text:style-name="id1-3-2-4-152">
            <text:list-item text:style-override="id1-3-2-4-152-1">
              <text:number>1.</text:number>
              <text:p text:style-name="al">Het is verboden op een openbare plaats inbrekerswerktuigen te vervoeren of bij zich te hebben.</text:p>
            </text:list-item>
            <text:list-item text:style-override="id1-3-2-4-1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4-152-3">
              <text:number>3.</text:number>
              <text:p text:style-name="al">Het is verboden op een openbare plaats, in de nabijheid van winkels, een tas of andere voorwerpen bij zich te hebben die er kennelijk toe uitgerust zijn om het plegen van winkeldiefstal te vergemakkelijken.</text:p>
            </text:list-item>
          </text:list>
          <text:p text:style-name="al">Artikel 2:45 Betreden van plantsoenen e.d.</text:p>
          <text:list text:style-name="id1-3-2-4-154">
            <text:list-item text:style-override="id1-3-2-4-154-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4-154-2">
              <text:number>2.</text:number>
              <text:p text:style-name="al">Op de ontheffing is paragraaf 4.1.3.3 van de Algemene wet bestuursrecht (positieve fictieve beschikking bij niet tijdig beslissen) niet van toepassing.</text:p>
            </text:list-item>
          </text:list>
          <text:p text:style-name="al">Artikel 2:46 Rijden over bermen e.d. [Gereserveerd]</text:p>
          <text:p text:style-name="al"/>
          <text:p text:style-name="al">Artikel 2:47 Hinderlijk gedrag op openbare plaatsen</text:p>
          <text:list text:style-name="id1-3-2-4-158">
            <text:list-item text:style-override="id1-3-2-4-158-1">
              <text:number>1.</text:number>
              <text:p text:style-name="al">Het is verboden op een openbare plaats:</text:p>
              <text:list text:style-name="id1-3-2-4-158-1-3">
                <text:list-item text:style-override="id1-3-2-4-158-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4-158-1-3-2">
                  <text:number>b.</text:number>
                  <text:p text:style-name="al">zich op te houden op een wijze die aan andere gebruikers of aan bewoners van nabij die openbare plaats gelegen woningen onnodig overlast of hinder berokkent.</text:p>
                </text:list-item>
              </text:list>
            </text:list-item>
            <text:list-item text:style-override="id1-3-2-4-158-2">
              <text:number>2.</text:number>
              <text:p text:style-name="al">Het verbod is niet van toepassing op situaties waarin wordt voorzien door artikel 424, 426bis of 431 van het Wetboek van Strafrecht of artikel 5 van de Wegenverkeerswet 1994.</text:p>
            </text:list-item>
          </text:list>
          <text:p text:style-name="al">Artikel 2:48 Verboden drankgebruik</text:p>
          <text:list text:style-name="id1-3-2-4-160">
            <text:list-item text:style-override="id1-3-2-4-160-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4-160-2">
              <text:number>2.</text:number>
              <text:p text:style-name="al">Het verbod is niet van toepassing op:</text:p>
              <text:list text:style-name="id1-3-2-4-160-2-3">
                <text:list-item text:style-override="id1-3-2-4-160-2-3-1">
                  <text:number>a.</text:number>
                  <text:p text:style-name="al">een terras dat behoort bij een horecabedrijf als bedoeld in artikel 1 van de Drank- en Horecawet; en</text:p>
                </text:list-item>
                <text:list-item text:style-override="id1-3-2-4-160-2-3-2">
                  <text:number>b.</text:number>
                  <text:p text:style-name="al">een andere plaats dan een horecabedrijf als bedoeld onder a, waarvoor een ontheffing geldt krachtens artikel 35 van de Drank- en Horecawet.</text:p>
                </text:list-item>
              </text:list>
            </text:list-item>
          </text:list>
          <text:p text:style-name="al">Artikel 2:49 Verboden gedrag bij of in gebouwen</text:p>
          <text:list text:style-name="id1-3-2-4-162">
            <text:list-item text:style-override="id1-3-2-4-162-1">
              <text:number>1.</text:number>
              <text:p text:style-name="al">Het is verboden:</text:p>
              <text:list text:style-name="id1-3-2-4-162-1-3">
                <text:list-item text:style-override="id1-3-2-4-162-1-3-1">
                  <text:number>a.</text:number>
                  <text:p text:style-name="al">zich zonder redelijk doel in een portiek of poort op te houden;</text:p>
                </text:list-item>
                <text:list-item text:style-override="id1-3-2-4-162-1-3-2">
                  <text:number>b.</text:number>
                  <text:p text:style-name="al">zonder redelijk doel in, op of tegen een raamkozijn of een drempel van een gebouw te zitten of te liggen;</text:p>
                </text:list-item>
                <text:list-item text:style-override="id1-3-2-4-162-1-3-3">
                  <text:number>c.</text:number>
                  <text:p text:style-name="al">zich zonder redelijk doel op te houden onder de overkapping van een winkel of wooncomplex.</text:p>
                </text:list-item>
              </text:list>
            </text:list-item>
            <text:list-item text:style-override="id1-3-2-4-16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Artikel 2:50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rijwielstallingen, winkelcentra, tunnels, speelplaatsen en schoolpleinen.</text:p>
          <text:p text:style-name="al"/>
          <text:p text:style-name="al">Artikel 2:51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4-168">
            <text:list-item text:style-override="id1-3-2-4-168-1">
              <text:number>a.</text:number>
              <text:p text:style-name="al">dit in strijd is met de uitdrukkelijk verklaarde wil van de gebruiker van dat gebouw of dat portiek; of</text:p>
            </text:list-item>
            <text:list-item text:style-override="id1-3-2-4-168-2">
              <text:number>b.</text:number>
              <text:p text:style-name="al">daardoor die ingang versperd wordt.</text:p>
            </text:list-item>
          </text:list>
          <text:p text:style-name="al">Artikel 2:52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Artikel 2:52a Verboden toegang fietsen e.d.</text:p>
          <text:p text:style-name="al">Het is verboden in voor het publiek toegankelijke door-, achter- en brandgangen of op voor het publiek toegankelijke toegangspaden tot achtertuinen te rijden met een fiets, bromfiets of motorvoertuig op twee wielen, tenzij deze gangen en paden (mede) bestemd zijn voor het rijden met voertuigen met meer dan twee wielen.</text:p>
          <text:p text:style-name="al"/>
          <text:p text:style-name="al">Artikel 2:53 Bespieden van personen</text:p>
          <text:list text:style-name="id1-3-2-4-176">
            <text:list-item text:style-override="id1-3-2-4-176-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4-176-2">
              <text:number>2.</text:number>
              <text:p text:style-name="al">Het is verboden door middel van een verrekijker of enig ander optisch instrument een persoon die zich in een gebouw, woonwagen of woonschip bevindt te bespieden.</text:p>
            </text:list-item>
          </text:list>
          <text:p text:style-name="al">Artikel 2:54 Bewakingsapparatuur [gereserveerd]</text:p>
          <text:p text:style-name="al"/>
          <text:p text:style-name="al">Artikel 2:55 Nodeloos alarmeren [gereserveerd]</text:p>
          <text:p text:style-name="al"/>
          <text:p text:style-name="al">Artikel 2:56 Alarminstallaties [gereserveerd]</text:p>
          <text:p text:style-name="al"/>
          <text:p text:style-name="al">Artikel 2:57 Loslopende honden</text:p>
          <text:list text:style-name="id1-3-2-4-184">
            <text:list-item text:style-override="id1-3-2-4-184-1">
              <text:number>1.</text:number>
              <text:p text:style-name="al">Het is de eigenaar of houder van een hond verboden die hond te laten verblijven of te laten lopen:</text:p>
              <text:list text:style-name="id1-3-2-4-184-1-3">
                <text:list-item text:style-override="id1-3-2-4-184-1-3-1">
                  <text:number>a.</text:number>
                  <text:p text:style-name="al">op een voor het publiek toegankelijke en kennelijk als zodanig ingerichte kinderspeelplaats, zandbak of speelweide, op begraafplaatsen of op een andere door het college aangewezen plaats;</text:p>
                </text:list-item>
                <text:list-item text:style-override="id1-3-2-4-184-1-3-2">
                  <text:number>b.</text:number>
                  <text:p text:style-name="al">op een openbare plaats, zonder dat die hond aangelijnd is;</text:p>
                </text:list-item>
                <text:list-item text:style-override="id1-3-2-4-184-1-3-3">
                  <text:number>c.</text:number>
                  <text:p text:style-name="al">op een openbare plaats indien die hond niet is voorzien van een halsband of een ander identificatiemerk, dat de eigenaar of houder duidelijk doet kennen.</text:p>
                </text:list-item>
              </text:list>
            </text:list-item>
            <text:list-item text:style-override="id1-3-2-4-184-2">
              <text:number>2.</text:number>
              <text:p text:style-name="al">Het eerste lid, aanhef en onder b, is niet van toepassing op door het college aangewezen plaatsen (zgn. losloopterreinen).</text:p>
            </text:list-item>
            <text:list-item text:style-override="id1-3-2-4-184-3">
              <text:number>3.</text:number>
              <text:p text:style-name="al">Het eerste lid, aanhef en onder a en b, is niet van toepassing op de eigenaar of houder van een hond:</text:p>
              <text:list text:style-name="id1-3-2-4-184-3-3">
                <text:list-item text:style-override="id1-3-2-4-184-3-3-1">
                  <text:number>a.</text:number>
                  <text:p text:style-name="al">die zich vanwege zijn handicap door een geleidehond of sociale hulphond laat begeleiden; of</text:p>
                </text:list-item>
                <text:list-item text:style-override="id1-3-2-4-184-3-3-2">
                  <text:number>b.</text:number>
                  <text:p text:style-name="al">die deze hond aantoonbaar gekwalificeerd opleidt tot geleidehond of sociale hulphond.</text:p>
                </text:list-item>
              </text:list>
            </text:list-item>
            <text:list-item text:style-override="id1-3-2-4-184-4">
              <text:number>4.</text:number>
              <text:p text:style-name="al">Het is verboden om de losloopterreinen te gebruiken voor het op bedrijfsmatige wijze uitlaten van honden (de uitlaatservices). Onder bedrijfsmatig wordt verstaan meer dan 5 honden per persoon.</text:p>
            </text:list-item>
          </text:list>
          <text:p text:style-name="al">Artikel 2:58 Verontreiniging door honden</text:p>
          <text:list text:style-name="id1-3-2-4-186">
            <text:list-item text:style-override="id1-3-2-4-186-1">
              <text:number>1.</text:number>
              <text:p text:style-name="al">Degene die zich met een hond op een openbare plaats binnen de bebouwde kom begeeft, is verplicht:</text:p>
              <text:list text:style-name="id1-3-2-4-186-1-3">
                <text:list-item text:style-override="id1-3-2-4-186-1-3-1">
                  <text:number>a.</text:number>
                  <text:p text:style-name="al">ervoor te zorgen dat de uitwerpselen van die hond onmiddellijk worden verwijderd;</text:p>
                </text:list-item>
                <text:list-item text:style-override="id1-3-2-4-186-1-3-2">
                  <text:number>b.</text:number>
                  <text:p text:style-name="al">een schepje of zakje bij zich te dragen om de uitwerpselen op te ruimen;</text:p>
                </text:list-item>
                <text:list-item text:style-override="id1-3-2-4-186-1-3-3">
                  <text:number>c.</text:number>
                  <text:p text:style-name="al">het onder b bedoelde schepje of zakje op eerste vordering van een ambtenaar belast met de zorg voor de naleving van dit artikel, aan deze ambtenaar te tonen.</text:p>
                </text:list-item>
              </text:list>
            </text:list-item>
            <text:list-item text:style-override="id1-3-2-4-186-2">
              <text:number>2.</text:number>
              <text:p text:style-name="al">Het eerste lid is niet van toepassing op de eigenaar of houder van een hond</text:p>
              <text:list text:style-name="id1-3-2-4-186-2-3">
                <text:list-item text:style-override="id1-3-2-4-186-2-3-1">
                  <text:number>a.</text:number>
                  <text:p text:style-name="al">die zich vanwege zijn handicap door een geleidehond of sociale hulphond laat begeleiden; of</text:p>
                </text:list-item>
                <text:list-item text:style-override="id1-3-2-4-186-2-3-2">
                  <text:number>b.</text:number>
                  <text:p text:style-name="al">die deze hond aantoonbaar gekwalificeerd opleidt tot geleidehond of sociale hulphond.</text:p>
                </text:list-item>
              </text:list>
            </text:list-item>
            <text:list-item text:style-override="id1-3-2-4-186-3">
              <text:number>3.</text:number>
              <text:p text:style-name="al">Het bepaalde in het eerste lid is niet van toepassing op door het college aangewezen plaatsen (uitlaatterreinen).</text:p>
            </text:list-item>
          </text:list>
          <text:p text:style-name="al">Artikel 2:59 Gevaarlijke honden</text:p>
          <text:list text:style-name="id1-3-2-4-188">
            <text:list-item text:style-override="id1-3-2-4-188-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4-188-2">
              <text:number>2.</text:number>
              <text:p text:style-name="al">Een aanlijngebod houdt in dat de eigenaar of houder verplicht is de hond aangelijnd te houden met een lijn met een lengte, gemeten van hand tot halsband, van ten hoogste 1,50 meter.</text:p>
            </text:list-item>
            <text:list-item text:style-override="id1-3-2-4-188-3">
              <text:number>3.</text:number>
              <text:p text:style-name="al">Een muilkorfgebod houdt in dat de eigenaar of houder verplicht is de hond voorzien te houden van een muilkorf die:</text:p>
              <text:list text:style-name="id1-3-2-4-188-3-3">
                <text:list-item text:style-override="id1-3-2-4-188-3-3-1">
                  <text:number>a.</text:number>
                  <text:p text:style-name="al">vervaardigd is van stevige kunststof, van stevig leer of van beide stoffen;</text:p>
                </text:list-item>
                <text:list-item text:style-override="id1-3-2-4-188-3-3-2">
                  <text:number>b.</text:number>
                  <text:p text:style-name="al">door middel van een stevige leren riem zodanig rond de hals is aangebracht dat verwijdering zonder toedoen van de mens niet mogelijk is; en</text:p>
                </text:list-item>
                <text:list-item text:style-override="id1-3-2-4-188-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4-188-4">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p text:style-name="al">Artikel 2:60 Houden of voeren van hinderlijke of schadelijke dieren</text:p>
          <text:list text:style-name="id1-3-2-4-190">
            <text:list-item text:style-override="id1-3-2-4-190-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4-190-1-3">
                <text:list-item text:style-override="id1-3-2-4-190-1-3-1">
                  <text:number>a.</text:number>
                  <text:p text:style-name="al">aanwezig te hebben;</text:p>
                </text:list-item>
                <text:list-item text:style-override="id1-3-2-4-190-1-3-2">
                  <text:number>b.</text:number>
                  <text:p text:style-name="al">aanwezig te hebben anders dan met inachtneming van de door het college in het aanwijzingsbesluit gestelde regels;</text:p>
                </text:list-item>
                <text:list-item text:style-override="id1-3-2-4-190-1-3-3">
                  <text:number>c.</text:number>
                  <text:p text:style-name="al">aanwezig te hebben in een groter aantal dan in die aanwijzing is aangegeven; of</text:p>
                </text:list-item>
                <text:list-item text:style-override="id1-3-2-4-190-1-3-4">
                  <text:number>d.</text:number>
                  <text:p text:style-name="al">te voeren.</text:p>
                </text:list-item>
              </text:list>
            </text:list-item>
            <text:list-item text:style-override="id1-3-2-4-190-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4-190-3">
              <text:number>3.</text:number>
              <text:p text:style-name="al">Op de ontheffing is paragraaf 4.1.3.3 van de Algemene wet bestuursrecht (positieve fictieve beschikking bij niet tijdig beslissen) niet van toepassing.</text:p>
            </text:list-item>
          </text:list>
          <text:p text:style-name="al">Artikel 2:61 Wilde dieren [gereserveerd]</text:p>
          <text:p text:style-name="al"/>
          <text:p text:style-name="al">Artikel 2:62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Artikel 2:63 Duiven [Gereserveerd]</text:p>
          <text:p text:style-name="al"/>
          <text:p text:style-name="al">Artikel 2:64 Bijen</text:p>
          <text:list text:style-name="id1-3-2-4-199">
            <text:list-item text:style-override="id1-3-2-4-199-1">
              <text:number>1.</text:number>
              <text:p text:style-name="al">Het is verboden bijen te houden:</text:p>
              <text:list text:style-name="id1-3-2-4-199-1-3">
                <text:list-item text:style-override="id1-3-2-4-199-1-3-1">
                  <text:number>a.</text:number>
                  <text:p text:style-name="al">binnen een afstand van dertig meter van woningen of andere gebouwen waar overdag mensen verblijven;</text:p>
                </text:list-item>
                <text:list-item text:style-override="id1-3-2-4-199-1-3-2">
                  <text:number>b.</text:number>
                  <text:p text:style-name="al">binnen een afstand van dertig meter van de weg.</text:p>
                </text:list-item>
              </text:list>
            </text:list-item>
            <text:list-item text:style-override="id1-3-2-4-199-2">
              <text:number>2.</text:number>
              <text:p text:style-name="al">(Vervallen).</text:p>
            </text:list-item>
            <text:list-item text:style-override="id1-3-2-4-199-3">
              <text:number>3.</text:number>
              <text:p text:style-name="al">Het verbod in het eerste lid, aanhef en onder a, is niet van toepassing voor de bijenhouder die rechthebbende is op de woningen of gebouwen bedoeld in dat lid.</text:p>
            </text:list-item>
            <text:list-item text:style-override="id1-3-2-4-199-4">
              <text:number>4.</text:number>
              <text:p text:style-name="al">Het verbod in het eerste lid, aanhef en onder b is niet van toepassing op situaties waarin wordt voorzien door het Provinciaal wegenreglement.</text:p>
            </text:list-item>
            <text:list-item text:style-override="id1-3-2-4-199-5">
              <text:number>5.</text:number>
              <text:p text:style-name="al">Het college kan van het verbod in het eerste lid ontheffing verlenen.</text:p>
            </text:list-item>
            <text:list-item text:style-override="id1-3-2-4-199-6">
              <text:number>6.</text:number>
              <text:p text:style-name="al">Op de ontheffing is paragraaf 4.1.3.3 van de Algemene wet bestuursrecht (positieve fictieve beschikking bij niet tijdig beslissen) van toepassing.</text:p>
            </text:list-item>
          </text:list>
          <text:p text:style-name="al">Artikel 2:65 Bedelarij</text:p>
          <text:p text:style-name="al">Het is verboden in door het college aangewezen gebieden op of aan de weg of in een voor het publiek toegankelijk gebouw te bedelen om geld of andere zaken.</text:p>
          <text:p text:style-name="al"/>
          <text:p text:style-name="tussenkopvet">AFDELING 12 BEPALINGEN TER BESTRIJDING VAN HELING VAN GOEDEREN</text:p>
          <text:p text:style-name="al">Artikel 2:66 Begripsbepaling</text:p>
          <text:p text:style-name="al">In deze afdeling wordt verstaan onder handelaar: een handelaar als bedoeld in artikel 1 van de algemene maatregel van bestuur op grond van artikel 437, eerste lid, van het Wetboek van Strafrecht.</text:p>
          <text:p text:style-name="al"/>
          <text:p text:style-name="al">Artikel 2:67 Verplichtingen met betrekking tot het verkoopregister</text:p>
          <text:list text:style-name="id1-3-2-4-208">
            <text:list-item text:style-override="id1-3-2-4-208-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4-208-1-3">
                <text:list-item text:style-override="id1-3-2-4-208-1-3-1">
                  <text:number>a.</text:number>
                  <text:p text:style-name="al">het volgnummer van de aantekening met betrekking tot het goed;</text:p>
                </text:list-item>
                <text:list-item text:style-override="id1-3-2-4-208-1-3-2">
                  <text:number>b.</text:number>
                  <text:p text:style-name="al">de datum van verkoop of overdracht van het goed;</text:p>
                </text:list-item>
                <text:list-item text:style-override="id1-3-2-4-208-1-3-3">
                  <text:number>c.</text:number>
                  <text:p text:style-name="al">een omschrijving van het goed, daaronder begrepen – voor zover dat mogelijk is – soort, merk en nummer van het goed;</text:p>
                </text:list-item>
                <text:list-item text:style-override="id1-3-2-4-208-1-3-4">
                  <text:number>d.</text:number>
                  <text:p text:style-name="al">de verkoopprijs of andere voorwaarden voor overdracht van het goed; en</text:p>
                </text:list-item>
                <text:list-item text:style-override="id1-3-2-4-208-1-3-5">
                  <text:number>e.</text:number>
                  <text:p text:style-name="al">de naam en het adres van degene die het goed heeft verkregen.</text:p>
                </text:list-item>
              </text:list>
            </text:list-item>
            <text:list-item text:style-override="id1-3-2-4-208-2">
              <text:number>2.</text:number>
              <text:p text:style-name="al">De burgemeester kan vrijstelling verlenen van deze verplichtingen.</text:p>
            </text:list-item>
            <text:list-item text:style-override="id1-3-2-4-208-3">
              <text:number>3.</text:number>
              <text:p text:style-name="al">Op de vrijstelling is paragraaf 4.1.3.3 van de Algemene wet bestuursrecht (positieve fictieve beschikking bij niet tijdig beslissen) van toepassing.</text:p>
            </text:list-item>
          </text:list>
          <text:p text:style-name="al">Artikel 2:68 Voorschriften als bedoeld in artikel 437 van het Wetboek van Strafrecht</text:p>
          <text:p text:style-name="al">De handelaar of een voor hem handelend persoon is verplicht:</text:p>
          <text:list text:style-name="id1-3-2-4-211">
            <text:list-item text:style-override="id1-3-2-4-211-1">
              <text:number>a.</text:number>
              <text:p text:style-name="al">de burgemeester binnen drie dagen schriftelijk in kennis te stellen:</text:p>
              <text:list text:style-name="id1-3-2-4-211-1-3">
                <text:list-item text:style-override="id1-3-2-4-211-1-3-1">
                  <text:number>1.</text:number>
                  <text:p text:style-name="al">dat hij het beroep van handelaar uitoefent met vermelding van zijn woonadres en het adres van de bij zijn onderneming behorende vestiging;</text:p>
                </text:list-item>
                <text:list-item text:style-override="id1-3-2-4-211-1-3-2">
                  <text:number>2.</text:number>
                  <text:p text:style-name="al">van een verandering van de onder a, sub 1, bedoelde adressen;</text:p>
                </text:list-item>
                <text:list-item text:style-override="id1-3-2-4-211-1-3-3">
                  <text:number>3.</text:number>
                  <text:p text:style-name="al">dat hij het beroep van handelaar niet langer uitoefent;</text:p>
                </text:list-item>
                <text:list-item text:style-override="id1-3-2-4-211-1-3-4">
                  <text:number>4.</text:number>
                  <text:p text:style-name="al">dat hij enig goed kan verkrijgen dat redelijkerwijs van een misdrijf afkomstig is of voor de rechthebbende verloren is gegaan;</text:p>
                </text:list-item>
              </text:list>
            </text:list-item>
            <text:list-item text:style-override="id1-3-2-4-211-2">
              <text:number>b.</text:number>
              <text:p text:style-name="al">de burgemeester op eerste aanvraag zijn administratie of register ter inzage te geven;</text:p>
            </text:list-item>
            <text:list-item text:style-override="id1-3-2-4-211-3">
              <text:number>c.</text:number>
              <text:p text:style-name="al">aan de hoofdingang van elke vestiging een kenteken te hebben waarop zijn naam en de aard van de onderneming duidelijk zichtbaar zijn;</text:p>
            </text:list-item>
            <text:list-item text:style-override="id1-3-2-4-211-4">
              <text:number>d.</text:number>
              <text:p text:style-name="al">een door opkoop verkregen goed gedurende de eerste zeven dagen in bewaring te houden in de staat waarin het goed verkregen is.</text:p>
            </text:list-item>
          </text:list>
          <text:p text:style-name="al">Artikel 2:69 Vervreemding van door opkoop verkregen goederen [gereserveerd]</text:p>
          <text:p text:style-name="al"/>
          <text:p text:style-name="al">Artikel 2:70 Handel in horecabedrijven</text:p>
          <text:p text:style-name="al">(Dit artikel is verplaatst naar afdeling 8 onder artikel 2:32).</text:p>
          <text:p text:style-name="al"/>
          <text:p text:style-name="tussenkopvet">AFDELING 13 VUURWERK</text:p>
          <text:p text:style-name="al">Artikel 2:71 Begripsbepaling</text:p>
          <text:p text:style-name="al">In deze afdeling wordt verstaan onder consumentenvuurwerk hetgeen daaronder wordt verstaan in het Besluit van 22 januari 2002, houdende nieuwe regels met betrekking tot consumenten- en professioneel vuurwerk (Vuurwerkbesluit).</text:p>
          <text:p text:style-name="al"/>
          <text:p text:style-name="al">Artikel 2:72 Ter beschikking stellen van consumentenvuurwerk tijdens de verkoopdagen [Gereserveerd]</text:p>
          <text:p text:style-name="al"/>
          <text:p text:style-name="al">Artikel 2:73 Gebruik van consumentenvuurwerk tijdens de jaarwisseling</text:p>
          <text:list text:style-name="id1-3-2-4-224">
            <text:list-item text:style-override="id1-3-2-4-224-1">
              <text:number>1.</text:number>
              <text:p text:style-name="al">Het is verboden consumentenvuurwerk te gebruiken op een door het college in het belang van de voorkoming van gevaar, schade of overlast aangewezen plaats.</text:p>
            </text:list-item>
            <text:list-item text:style-override="id1-3-2-4-224-2">
              <text:number>2.</text:number>
              <text:p text:style-name="al">Het is verboden consumentenvuurwerk op een openbare plaats te gebruiken als dat gevaar, schade of overlast kan veroorzaken.</text:p>
            </text:list-item>
            <text:list-item text:style-override="id1-3-2-4-224-3">
              <text:number>3.</text:number>
              <text:p text:style-name="al">De verboden bedoeld in het eerste en tweede lid zijn niet van toepassing op situaties waarin wordt voorzien door artikel 429, aanhef en onder 1, van het Wetboek van Strafrecht.</text:p>
            </text:list-item>
          </text:list>
          <text:p text:style-name="tussenkopvet">AFDELING 14 DRUGSOVERLAST</text:p>
          <text:p text:style-name="al">Artikel 2:74 Drugshandel op straat</text:p>
          <text:p text:style-name="al">Onverminderd het bepaalde in de Opiumwet is het verboden zich op een openbare plaats op te houden met het kennelijke doel om middelen als bedoeld in artikel 2 en 3 van de Opiumwet, of daarop gelijkende waar, te gebruiken, al dan niet tegen betaling af te leveren, aan te bieden of te verwerven, daarbij behulpzaam te zijn of daarin te bemiddelen.</text:p>
          <text:p text:style-name="al"/>
          <text:p text:style-name="tussenkopvet">AFDELING 15 BESTUURLIJKE OPHOUDING, VEILIGHEIDSRISICOGEBIEDEN, CAMERATOEZICHT OP OPENBARE PLAATSEN EN GEBIEDSONTZEGGING</text:p>
          <text:p text:style-name="al">Artikel 2:75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26 of 2:31, aanhef en onder a, van de Algemene plaatselijke verordening groepsgewijs niet naleven.</text:p>
          <text:p text:style-name="al"/>
          <text:p text:style-name="al">Artikel 2:76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Artikel 2:77 Cameratoezicht op openbare plaatsen</text:p>
          <text:p text:style-name="al">De burgemeester is bevoegd overeenkomstig artikel 151c van de Gemeentewet te besluiten tot plaatsing van camera's voor een bepaalde duur ten behoeve van het toezicht op een openbare plaats.</text:p>
          <text:p text:style-name="al"/>
          <text:p text:style-name="al">Artikel 2:78 Gebiedsontzeggingen</text:p>
          <text:list text:style-name="id1-3-2-4-240">
            <text:list-item text:style-override="id1-3-2-4-240-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4-240-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4-240-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4-240-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tussenkopvet">HOOFDSTUK 3 REGULERING PROSTITUTIE, SEKSBRANCHE EN AANVERWANTE ONDERWERPEN</text:p>
          <text:p text:style-name="tussenkopvet">AFDELING 1. ALGEMENE BEPALINGEN</text:p>
          <text:p text:style-name="al">Artikel 3:1 Afbakening</text:p>
          <text:p text:style-name="al">De artikelen 1:2, 1:3 en 1:5 tot en met 1:8 zijn niet van toepassing op het bij of krachtens dit hoofdstuk bepaalde.</text:p>
          <text:p text:style-name="al"/>
          <text:p text:style-name="al">Artikel 3:2 Begripsbepaling</text:p>
          <text:p text:style-name="al">In dit hoofdstuk wordt verstaan onder:</text:p>
          <text:section text:name="definitielijst_id1-3-2-4-248" text:style-name="definitielijst">
            <text:section text:name="definitie-item_id1-3-2-4-248-1" text:style-name="definitie-item">
              <text:p text:style-name="li.nr"/>
              <text:p text:style-name="term">a. advertentie:</text:p>
              <text:section text:name="definitie_id1-3-2-4-248-1-3" text:style-name="definitie">
                <text:p text:style-name="al">elke commerciële uiting in een medium, die een seksbedrijf of een prostituee onder de aandacht van het publiek brengt;</text:p>
              </text:section>
            </text:section>
            <text:section text:name="definitie-item_id1-3-2-4-248-2" text:style-name="definitie-item">
              <text:p text:style-name="li.nr"/>
              <text:p text:style-name="term">b. beheerder:</text:p>
              <text:section text:name="definitie_id1-3-2-4-248-2-3" text:style-name="definitie">
                <text:p text:style-name="al">de natuurlijke persoon die door de exploitant is aangesteld voor de feitelijke leiding van een seksbedrijf;</text:p>
              </text:section>
            </text:section>
            <text:section text:name="definitie-item_id1-3-2-4-248-3" text:style-name="definitie-item">
              <text:p text:style-name="li.nr"/>
              <text:p text:style-name="term">c. bevoegd bestuursorgaan:</text:p>
              <text:section text:name="definitie_id1-3-2-4-248-3-3" text:style-name="definitie">
                <text:p text:style-name="al">het college of, voor zover het betreft voor het publiek openstaande gebouwen en daarbij behorende erven als bedoeld in artikel 174 van de Gemeentewet, de burgemeester;</text:p>
              </text:section>
            </text:section>
            <text:section text:name="definitie-item_id1-3-2-4-248-4" text:style-name="definitie-item">
              <text:p text:style-name="li.nr"/>
              <text:p text:style-name="term">d. escortbedrijf:</text:p>
              <text:section text:name="definitie_id1-3-2-4-248-4-3" text:style-name="definitie">
                <text:p text:style-name="al">de activiteit, bestaande uit het bedrijfsmatig gelegenheid geven tot prostitutie in de vorm van bemiddeling tussen klant en prostituee;</text:p>
              </text:section>
            </text:section>
            <text:section text:name="definitie-item_id1-3-2-4-248-5" text:style-name="definitie-item">
              <text:p text:style-name="li.nr"/>
              <text:p text:style-name="term">e. exploitant:</text:p>
              <text:section text:name="definitie_id1-3-2-4-248-5-3" text:style-name="definitie">
                <text:p text:style-name="al">de natuurlijke persoon of de bestuurder van een rechtspersoon of, indien van toepassing, de tot vertegenwoordiging van die rechtspersoon bevoegde natuurlijk persoon, voor wiens rekening en risico een seksbedrijf wordt uitgeoefend;</text:p>
              </text:section>
            </text:section>
            <text:section text:name="definitie-item_id1-3-2-4-248-6" text:style-name="definitie-item">
              <text:p text:style-name="li.nr"/>
              <text:p text:style-name="term">f. klant:</text:p>
              <text:section text:name="definitie_id1-3-2-4-248-6-3" text:style-name="definitie">
                <text:p text:style-name="al">degene die gebruik maakt van de door een exploitant van een prostitutiebedrijf of een prostituee aangeboden seksuele diensten;</text:p>
              </text:section>
            </text:section>
            <text:section text:name="definitie-item_id1-3-2-4-248-7" text:style-name="definitie-item">
              <text:p text:style-name="li.nr"/>
              <text:p text:style-name="term">g. prostituee:</text:p>
              <text:section text:name="definitie_id1-3-2-4-248-7-3" text:style-name="definitie">
                <text:p text:style-name="al">degene die zich beschikbaar stelt tot het verrichten van seksuele handelingen met een ander tegen betaling;</text:p>
              </text:section>
            </text:section>
            <text:section text:name="definitie-item_id1-3-2-4-248-8" text:style-name="definitie-item">
              <text:p text:style-name="li.nr"/>
              <text:p text:style-name="term">h. prostitutie:</text:p>
              <text:section text:name="definitie_id1-3-2-4-248-8-3" text:style-name="definitie">
                <text:p text:style-name="al">het zich beschikbaar stellen tot het verrichten van seksuele handelingen met een ander tegen betaling;</text:p>
              </text:section>
            </text:section>
            <text:section text:name="definitie-item_id1-3-2-4-248-9" text:style-name="definitie-item">
              <text:p text:style-name="li.nr"/>
              <text:p text:style-name="term">i. prostitutiebedrijf:</text:p>
              <text:section text:name="definitie_id1-3-2-4-248-9-3" text:style-name="definitie">
                <text:p text:style-name="al">de activiteit, bestaande uit het bedrijfsmatig gelegenheid geven tot prostitutie;</text:p>
              </text:section>
            </text:section>
            <text:section text:name="definitie-item_id1-3-2-4-248-10" text:style-name="definitie-item">
              <text:p text:style-name="li.nr"/>
              <text:p text:style-name="term">j. raamprostitutiebedrijf:</text:p>
              <text:section text:name="definitie_id1-3-2-4-248-10-3" text:style-name="definitie">
                <text:p text:style-name="al">de activiteit, bestaande uit het bedrijfsmatig gelegenheid geven tot prostitutie, waarbij het werven van klanten gebeurt door een prostituee die zichtbaar is vanuit een voor publiek toegankelijke plaats;</text:p>
              </text:section>
            </text:section>
            <text:section text:name="definitie-item_id1-3-2-4-248-11" text:style-name="definitie-item">
              <text:p text:style-name="li.nr"/>
              <text:p text:style-name="term">k. seksbedrijf:</text:p>
              <text:section text:name="definitie_id1-3-2-4-248-11-3" text:style-name="definitie">
                <text:p text:style-name="al">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section>
            </text:section>
            <text:section text:name="definitie-item_id1-3-2-4-248-12" text:style-name="definitie-item">
              <text:p text:style-name="li.nr"/>
              <text:p text:style-name="term">l. seksinrichting:</text:p>
              <text:section text:name="definitie_id1-3-2-4-248-12-3" text:style-name="definitie">
                <text:p text:style-name="al">voor het publiek toegankelijke besloten ruimte, onderdeel van een seksbedrijf;</text:p>
              </text:section>
            </text:section>
            <text:section text:name="definitie-item_id1-3-2-4-248-13" text:style-name="definitie-item">
              <text:p text:style-name="li.nr"/>
              <text:p text:style-name="term">m. werkruimte:</text:p>
              <text:section text:name="definitie_id1-3-2-4-248-13-3" text:style-name="definitie">
                <text:p text:style-name="al">als zelfstandig aan te merken onderdeel van seksinrichting waarin de seksuele handelingen met een ander tegen betaling worden verricht.</text:p>
              </text:section>
            </text:section>
          </text:section>
          <text:p text:style-name="tussenkopvet">AFDELING 2. VERGUNNING SEKSBEDRIJF</text:p>
          <text:p text:style-name="al">Artikel 3:3 Vergunning</text:p>
          <text:list text:style-name="id1-3-2-4-251">
            <text:list-item text:style-override="id1-3-2-4-251-1">
              <text:number>1.</text:number>
              <text:p text:style-name="al">Het is verboden een seksbedrijf uit te oefenen zonder vergunning van het bevoegde bestuursorgaan.</text:p>
            </text:list-item>
            <text:list-item text:style-override="id1-3-2-4-251-2">
              <text:number>2.</text:number>
              <text:p text:style-name="al">Het bevoegde bestuursorgaan draagt zorg voor een onpartijdige en transparante verlening van beschikbare vergunningen.</text:p>
            </text:list-item>
            <text:list-item text:style-override="id1-3-2-4-251-3">
              <text:number>3.</text:number>
              <text:p text:style-name="al">Op een aanvraag om een vergunning wordt binnen twaalf weken beslist. Deze termijn kan met ten hoogste twaalf weken worden verlengd.</text:p>
            </text:list-item>
            <text:list-item text:style-override="id1-3-2-4-251-4">
              <text:number>4.</text:number>
              <text:p text:style-name="al">Paragraaf 4.1.3.3 van de Algemene wet bestuursrecht is niet van toepassing.</text:p>
            </text:list-item>
            <text:list-item text:style-override="id1-3-2-4-251-5">
              <text:number>5.</text:number>
              <text:p text:style-name="al">Een vergunning kan uitsluitend voor één seksinrichting worden verleend.</text:p>
            </text:list-item>
            <text:list-item text:style-override="id1-3-2-4-251-6">
              <text:number>6.</text:number>
              <text:p text:style-name="al">De vergunning wordt voor onbepaalde tijd verleend aan de exploitant en op diens naam gesteld. De vergunning is niet overdraagbaar.</text:p>
            </text:list-item>
          </text:list>
          <text:p text:style-name="al">Artikel 3:4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p text:style-name="al">Artikel 3:5 Maximum aantal vergunningen voor seksinrichtingen</text:p>
          <text:p text:style-name="al">Het bevoegde bestuursorgaan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p text:style-name="al"/>
          <text:p text:style-name="al">Artikel 3:6 Aanvraag</text:p>
          <text:list text:style-name="id1-3-2-4-259">
            <text:list-item text:style-override="id1-3-2-4-259-1">
              <text:number>1.</text:number>
              <text:p text:style-name="al">Een aanvraag om vergunning wordt ingediend door gebruikmaking van een door het bevoegde bestuursorgaan vastgesteld formulier.</text:p>
            </text:list-item>
            <text:list-item text:style-override="id1-3-2-4-259-2">
              <text:number>2.</text:number>
              <text:p text:style-name="al">Bij de aanvraag wordt vermeld voor welke activiteit vergunning wordt gevraagd, en worden in ieder geval de volgende gegevens en bescheiden overgelegd:</text:p>
              <text:list text:style-name="id1-3-2-4-259-2-3">
                <text:list-item text:style-override="id1-3-2-4-259-2-3-1">
                  <text:number>a.</text:number>
                  <text:p text:style-name="al">de persoonsgegevens van de exploitant;</text:p>
                </text:list-item>
                <text:list-item text:style-override="id1-3-2-4-259-2-3-2">
                  <text:number>b.</text:number>
                  <text:p text:style-name="al">het nummer van inschrijving in het handelsregister bij de Kamer van Koophandel;</text:p>
                </text:list-item>
                <text:list-item text:style-override="id1-3-2-4-259-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4-259-2-3-4">
                  <text:number>d.</text:number>
                  <text:p text:style-name="al">het adres waar het seksbedrijf wordt uitgeoefend;</text:p>
                </text:list-item>
                <text:list-item text:style-override="id1-3-2-4-259-2-3-5">
                  <text:number>e.</text:number>
                  <text:p text:style-name="al">het adres van een onder het seksbedrijf vallende seksinrichting;</text:p>
                </text:list-item>
                <text:list-item text:style-override="id1-3-2-4-259-2-3-6">
                  <text:number>f.</text:number>
                  <text:p text:style-name="al">het vaste telefoonnummer dat in advertenties voor het seksbedrijf zal worden gebruikt;</text:p>
                </text:list-item>
                <text:list-item text:style-override="id1-3-2-4-259-2-3-7">
                  <text:number>g.</text:number>
                  <text:p text:style-name="al">een geldig identiteitsbewijs als bedoeld in artikel 1 van de Wet op de identificatieplicht van de exploitant;</text:p>
                </text:list-item>
                <text:list-item text:style-override="id1-3-2-4-259-2-3-8">
                  <text:number>h.</text:number>
                  <text:p text:style-name="al">indien van toepassing, de verblijfstitel van de exploitant;</text:p>
                </text:list-item>
                <text:list-item text:style-override="id1-3-2-4-259-2-3-9">
                  <text:number>i.</text:number>
                  <text:p text:style-name="al">een actuele verklaring betalingsgedrag nakoming fiscale verplichtingen, verstrekt door de Belastingdienst;</text:p>
                </text:list-item>
                <text:list-item text:style-override="id1-3-2-4-259-2-3-10">
                  <text:number>j.</text:number>
                  <text:p text:style-name="al">bewijs waaruit blijkt dat de exploitant gerechtigd is tot het gebruik van de ruimtes bestemd voor de uitoefening van het seksbedrijf;</text:p>
                </text:list-item>
                <text:list-item text:style-override="id1-3-2-4-259-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4-259-2-3-12">
                  <text:number>l.</text:number>
                  <text:p text:style-name="al">indien van toepassing, de plattegrond van de seksinrichting waarvoor vergunning wordt aangevraagd, door middel van een tekening met een schaalaanduiding.</text:p>
                </text:list-item>
              </text:list>
            </text:list-item>
            <text:list-item text:style-override="id1-3-2-4-259-3">
              <text:number>3.</text:number>
              <text:p text:style-name="al">Als er een beheerder is aangesteld, is het tweede lid, onder a, b, c, g en h, van overeenkomstige toepassing op de beheerder.</text:p>
            </text:list-item>
            <text:list-item text:style-override="id1-3-2-4-259-4">
              <text:number>4.</text:number>
              <text:p text:style-name="al">Het bevoegde bestuursorgaan kan aanvullende gegevens of bescheiden verlangen.</text:p>
            </text:list-item>
          </text:list>
          <text:p text:style-name="al">Artikel 3:7 Weigeringsgronden</text:p>
          <text:list text:style-name="id1-3-2-4-261">
            <text:list-item text:style-override="id1-3-2-4-261-1">
              <text:number>1.</text:number>
              <text:p text:style-name="al">Een vergunning wordt geweigerd als:</text:p>
              <text:list text:style-name="id1-3-2-4-261-1-3">
                <text:list-item text:style-override="id1-3-2-4-261-1-3-1">
                  <text:number>a.</text:number>
                  <text:p text:style-name="al">de exploitant of de beheerder onder curatele staat;</text:p>
                </text:list-item>
                <text:list-item text:style-override="id1-3-2-4-261-1-3-2">
                  <text:number>b.</text:number>
                  <text:p text:style-name="al">de exploitant of de beheerder is ontzet uit het ouderlijk gezag of de voogdij;</text:p>
                </text:list-item>
                <text:list-item text:style-override="id1-3-2-4-261-1-3-3">
                  <text:number>c.</text:number>
                  <text:p text:style-name="al">de exploitant of de beheerder onherroepelijk is veroordeeld voor een gewelds- of zedendelict of voor mensenhandel, of in enig ander opzicht van slecht levensgedrag is;</text:p>
                </text:list-item>
                <text:list-item text:style-override="id1-3-2-4-261-1-3-4">
                  <text:number>d.</text:number>
                  <text:p text:style-name="al">de exploitant of de beheerder de leeftijd van 21 jaar nog niet heeft bereikt;</text:p>
                </text:list-item>
                <text:list-item text:style-override="id1-3-2-4-261-1-3-5">
                  <text:number>e.</text:number>
                  <text:p text:style-name="al">redelijkerwijs moet worden aangenomen dat de feitelijke toestand niet met het in de aanvraag vermelde in overeenstemming zal zijn;</text:p>
                </text:list-item>
                <text:list-item text:style-override="id1-3-2-4-261-1-3-6">
                  <text:number>f.</text:number>
                  <text:p text:style-name="al">redelijkerwijs moet worden aangenomen dat de aanvrager in strijd zal handelen met aan de vergunning verbonden beperkingen of voorschriften;</text:p>
                </text:list-item>
                <text:list-item text:style-override="id1-3-2-4-261-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4-261-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4-261-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4-261-1-3-9-3">
                    <text:list-item text:style-override="id1-3-2-4-261-1-3-9-3-1">
                      <text:number>1.</text:number>
                      <text:p text:style-name="al">bepalingen, gesteld bij of krachtens de Drank- en Horecawet, de Opiumwet, de Vreemdelingenwet 2000, de Wet arbeid vreemdelingen en hoofdstuk 3 van deze verordening;</text:p>
                    </text:list-item>
                    <text:list-item text:style-override="id1-3-2-4-261-1-3-9-3-2">
                      <text:number>2.</text:number>
                      <text:p text:style-name="al">de artikelen 137c tot en met 137g, 140, 416, 417, 417bis, 420bis tot en met 420quinquies, 426 en 429quater van het Wetboek van Strafrecht;</text:p>
                    </text:list-item>
                    <text:list-item text:style-override="id1-3-2-4-261-1-3-9-3-3">
                      <text:number>3.</text:number>
                      <text:p text:style-name="al">artikel 69 van de Algemene wet rijksbelastingen;</text:p>
                    </text:list-item>
                    <text:list-item text:style-override="id1-3-2-4-261-1-3-9-3-4">
                      <text:number>4.</text:number>
                      <text:p text:style-name="al">de artikelen 8 en 162, derde lid, alsmede artikel 6 juncto artikel 8 of juncto artikel 163 van de Wegenverkeerswet 1994;</text:p>
                    </text:list-item>
                    <text:list-item text:style-override="id1-3-2-4-261-1-3-9-3-5">
                      <text:number>5.</text:number>
                      <text:p text:style-name="al">de artikelen 2 en 3 van de Wet op de weerkorpsen; of</text:p>
                    </text:list-item>
                    <text:list-item text:style-override="id1-3-2-4-261-1-3-9-3-6">
                      <text:number>6.</text:number>
                      <text:p text:style-name="al">de artikelen 54 en 55 van de Wet wapens en munitie.</text:p>
                    </text:list-item>
                  </text:list>
                </text:list-item>
                <text:list-item text:style-override="id1-3-2-4-261-1-3-10">
                  <text:number>j.</text:number>
                  <text:p text:style-name="al">er een maximum als bedoeld in artikel 3:5 is vastgesteld en dit maximum al bereikt is;</text:p>
                </text:list-item>
                <text:list-item text:style-override="id1-3-2-4-261-1-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4-261-2">
              <text:number>2.</text:number>
              <text:p text:style-name="al">Met een veroordeling als bedoeld in het eerste lid, onder h, wordt gelijk gesteld:</text:p>
              <text:list text:style-name="id1-3-2-4-261-2-3">
                <text:list-item text:style-override="id1-3-2-4-261-2-3-1">
                  <text:number>a.</text:number>
                  <text:p text:style-name="al">een bevel tot tenuitvoerlegging van een zodanige voorwaardelijke straf;</text:p>
                </text:list-item>
                <text:list-item text:style-override="id1-3-2-4-261-2-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4-261-3">
              <text:number>3.</text:number>
              <text:p text:style-name="al">De periode van vijf jaar, bedoeld in het eerste lid, onder h en i, wordt bij de intrekking van een vergunning teruggerekend vanaf de datum van de intrekking van deze vergunning.</text:p>
            </text:list-item>
            <text:list-item text:style-override="id1-3-2-4-261-4">
              <text:number>4.</text:number>
              <text:p text:style-name="al">Voor de berekening van de periode van vijf jaar, bedoeld in het eerste lid, onder h en i, telt de periode waarin een onvoorwaardelijke vrijheidsstraf is ondergaan, niet mee.</text:p>
            </text:list-item>
            <text:list-item text:style-override="id1-3-2-4-261-5">
              <text:number>5.</text:number>
              <text:p text:style-name="al">Een vergunning kan in ieder geval worden geweigerd:</text:p>
              <text:list text:style-name="id1-3-2-4-261-5-3">
                <text:list-item text:style-override="id1-3-2-4-261-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4-261-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4-261-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4-261-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4-261-5-3-5">
                  <text:number>e.</text:number>
                  <text:p text:style-name="al">als het bedrijfsplan niet voldoet aan artikel 3:15, eerste en tweede lid;</text:p>
                </text:list-item>
                <text:list-item text:style-override="id1-3-2-4-261-5-3-6">
                  <text:number>f.</text:number>
                  <text:p text:style-name="al">als onvoldoende aannemelijk is dat de exploitant de bij artikel 3:17 gestelde verplichtingen zal naleven;</text:p>
                </text:list-item>
                <text:list-item text:style-override="id1-3-2-4-261-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Artikel 3:8 Eisen met betrekking tot vergunning</text:p>
          <text:list text:style-name="id1-3-2-4-263">
            <text:list-item text:style-override="id1-3-2-4-263-1">
              <text:number>1.</text:number>
              <text:p text:style-name="al">De vergunning vermeldt in ieder geval:</text:p>
              <text:list text:style-name="id1-3-2-4-263-1-3">
                <text:list-item text:style-override="id1-3-2-4-263-1-3-1">
                  <text:number>a.</text:number>
                  <text:p text:style-name="al">de naam van de exploitant;</text:p>
                </text:list-item>
                <text:list-item text:style-override="id1-3-2-4-263-1-3-2">
                  <text:number>b.</text:number>
                  <text:p text:style-name="al">indien van toepassing, die van de beheerder;</text:p>
                </text:list-item>
                <text:list-item text:style-override="id1-3-2-4-263-1-3-3">
                  <text:number>c.</text:number>
                  <text:p text:style-name="al">voor welke activiteit de vergunning is verleend;</text:p>
                </text:list-item>
                <text:list-item text:style-override="id1-3-2-4-263-1-3-4">
                  <text:number>d.</text:number>
                  <text:p text:style-name="al">het adres waar het seksbedrijf wordt uitgeoefend;</text:p>
                </text:list-item>
                <text:list-item text:style-override="id1-3-2-4-263-1-3-5">
                  <text:number>e.</text:number>
                  <text:p text:style-name="al">het vaste telefoonnummer dat in advertenties voor het seksbedrijf zal worden gebruikt;</text:p>
                </text:list-item>
                <text:list-item text:style-override="id1-3-2-4-263-1-3-6">
                  <text:number>f.</text:number>
                  <text:p text:style-name="al">indien van toepassing, het adres van de onder dat seksbedrijf vallende seksinrichting waarvoor de vergunning mede is verleend;</text:p>
                </text:list-item>
                <text:list-item text:style-override="id1-3-2-4-263-1-3-7">
                  <text:number>g.</text:number>
                  <text:p text:style-name="al">de voorschriften en beperkingen die aan de vergunning zijn verbonden;</text:p>
                </text:list-item>
                <text:list-item text:style-override="id1-3-2-4-263-1-3-8">
                  <text:number>h.</text:number>
                  <text:p text:style-name="al">indien van toepassing, de geldigheidsduur van de vergunning;</text:p>
                </text:list-item>
                <text:list-item text:style-override="id1-3-2-4-263-1-3-9">
                  <text:number>i.</text:number>
                  <text:p text:style-name="al">het nummer van de vergunning.</text:p>
                </text:list-item>
              </text:list>
            </text:list-item>
            <text:list-item text:style-override="id1-3-2-4-263-2">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p text:style-name="al">Artikel 3:9 Intrekkingsgronden</text:p>
          <text:list text:style-name="id1-3-2-4-265">
            <text:list-item text:style-override="id1-3-2-4-265-1">
              <text:number>1.</text:number>
              <text:p text:style-name="al">De vergunning wordt ingetrokken als:</text:p>
              <text:list text:style-name="id1-3-2-4-265-1-3">
                <text:list-item text:style-override="id1-3-2-4-265-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4-265-1-3-2">
                  <text:number>b.</text:number>
                  <text:p text:style-name="al">de vergunning in strijd met een wettelijk voorschrift is gegeven;</text:p>
                </text:list-item>
                <text:list-item text:style-override="id1-3-2-4-265-1-3-3">
                  <text:number>c.</text:number>
                  <text:p text:style-name="al">is gehandeld in strijd met de artikelen 3:10, 3:13, aanhef en onder a, 3:14, 3:15 en 3:17, eerste lid, en tweede lid, aanhef en onderdeel b, aanhef en onder 1;</text:p>
                </text:list-item>
                <text:list-item text:style-override="id1-3-2-4-265-1-3-4">
                  <text:number>d.</text:number>
                  <text:p text:style-name="al">zich binnen het seksbedrijf feiten hebben voorgedaan die de vrees wettigen, dat het van kracht blijven van de vergunning gevaar oplevert voor de openbare orde of veiligheid;</text:p>
                </text:list-item>
                <text:list-item text:style-override="id1-3-2-4-265-1-3-5">
                  <text:number>e.</text:number>
                  <text:p text:style-name="al">zich een omstandigheid voordoet als bedoeld in artikel 3:7, eerste lid, onder a tot en met i;</text:p>
                </text:list-item>
                <text:list-item text:style-override="id1-3-2-4-265-1-3-6">
                  <text:number>f.</text:number>
                  <text:p text:style-name="al">de vergunninghouder dat verzoekt;</text:p>
                </text:list-item>
                <text:list-item text:style-override="id1-3-2-4-265-1-3-7">
                  <text:number>g.</text:number>
                  <text:p text:style-name="al">de uitoefening van het seksbedrijf strijd oplevert met een geldend bestemmingsplan, een beheersverordening of een aanwijzing als bedoeld in artikel 3:4.</text:p>
                </text:list-item>
              </text:list>
            </text:list-item>
            <text:list-item text:style-override="id1-3-2-4-265-2">
              <text:number>2.</text:number>
              <text:p text:style-name="al">De vergunning kan worden geschorst of ingetrokken als:</text:p>
              <text:list text:style-name="id1-3-2-4-265-2-3">
                <text:list-item text:style-override="id1-3-2-4-265-2-3-1">
                  <text:number>a.</text:number>
                  <text:p text:style-name="al">is gehandeld in strijd met aan de vergunning verbonden voorschriften of beperkingen;</text:p>
                </text:list-item>
                <text:list-item text:style-override="id1-3-2-4-265-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4-265-2-3-3">
                  <text:number>c.</text:number>
                  <text:p text:style-name="al">een niet in de vergunning vermelde persoon exploitant of beheerder is geworden;</text:p>
                </text:list-item>
                <text:list-item text:style-override="id1-3-2-4-265-2-3-4">
                  <text:number>d.</text:number>
                  <text:p text:style-name="al">is gehandeld in strijd met een of meer van de bij of krachtens dit hoofdstuk gestelde bepalingen, onverminderd het eerste lid, aanhef en onder c;</text:p>
                </text:list-item>
                <text:list-item text:style-override="id1-3-2-4-265-2-3-5">
                  <text:number>e.</text:number>
                  <text:p text:style-name="al">is gehandeld in strijd met de in het bedrijfsplan beschreven maatregelen;</text:p>
                </text:list-item>
                <text:list-item text:style-override="id1-3-2-4-265-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4-265-2-3-7">
                  <text:number>g.</text:number>
                  <text:p text:style-name="al">de exploitant of de beheerder het toezicht op de naleving van het in dit hoofdstuk bepaalde belemmert of bemoeilijkt;</text:p>
                </text:list-item>
                <text:list-item text:style-override="id1-3-2-4-265-2-3-8">
                  <text:number>h.</text:number>
                  <text:p text:style-name="al">er bij het seksbedrijf personen tewerkgesteld zijn die onherroepelijk zijn veroordeeld voor een gewelds- of zedendelict of voor mensenhandel;</text:p>
                </text:list-item>
                <text:list-item text:style-override="id1-3-2-4-265-2-3-9">
                  <text:number>i.</text:number>
                  <text:p text:style-name="al">gedurende ten minste zes maanden geen gebruik is gemaakt van de vergunning.</text:p>
                </text:list-item>
              </text:list>
            </text:list-item>
          </text:list>
          <text:p text:style-name="al">Artikel 3:10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p text:style-name="al">Artikel 3:11 Verlenging vergunning</text:p>
          <text:list text:style-name="id1-3-2-4-270">
            <text:list-item text:style-override="id1-3-2-4-270-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4-270-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tussenkopvet">AFDELING 3. UITOEFENEN SEKSBEDRIJF</text:p>
          <text:p text:style-name="al">PARAGRAAF 3.1 REGELS VOOR ALLE SEKSBEDRIJVEN</text:p>
          <text:p text:style-name="al"/>
          <text:p text:style-name="al">Artikel 3:12 Sluitingstijden seksinrichtingen; aanwezigheid; toegang</text:p>
          <text:list text:style-name="id1-3-2-4-275">
            <text:list-item text:style-override="id1-3-2-4-275-1">
              <text:number>1.</text:number>
              <text:p text:style-name="al">Het is de exploitant en de beheerder verboden een seksinrichting voor bezoekers geopend te hebben of daarin bezoekers toe te laten of te laten verblijven:</text:p>
              <text:list text:style-name="id1-3-2-4-275-1-3">
                <text:list-item text:style-override="id1-3-2-4-275-1-3-1">
                  <text:number>a.</text:number>
                  <text:p text:style-name="al">op maandag tot en met zaterdag tussen 23.00 en 08.00 uur, tenzij bij vergunning anders is bepaald;</text:p>
                </text:list-item>
                <text:list-item text:style-override="id1-3-2-4-275-1-3-2">
                  <text:number>b.</text:number>
                  <text:p text:style-name="al">van zaterdagavond 23.00 uur tot maandagochtend 08.00 uur.</text:p>
                </text:list-item>
              </text:list>
            </text:list-item>
            <text:list-item text:style-override="id1-3-2-4-275-2">
              <text:number>2.</text:number>
              <text:p text:style-name="al">Het is bezoekers van een seksinrichting verboden zich daarin te bevinden gedurende de tijd dat die inrichting gesloten dient te zijn voor bezoekers.</text:p>
            </text:list-item>
            <text:list-item text:style-override="id1-3-2-4-275-3">
              <text:number>3.</text:number>
              <text:p text:style-name="al">Het is een prostituee verboden zich te bevinden in een seksinrichting:</text:p>
              <text:list text:style-name="id1-3-2-4-275-3-3">
                <text:list-item text:style-override="id1-3-2-4-275-3-3-1">
                  <text:number>a.</text:number>
                  <text:p text:style-name="al">op maandag tot en met zaterdag tussen 24.00 en 07.00 uur, tenzij bij vergunning anders is bepaald;</text:p>
                </text:list-item>
                <text:list-item text:style-override="id1-3-2-4-275-3-3-2">
                  <text:number>b.</text:number>
                  <text:p text:style-name="al">van zaterdagavond 24.00 uur tot maandagochtend 07.00 uur.</text:p>
                </text:list-item>
              </text:list>
            </text:list-item>
            <text:list-item text:style-override="id1-3-2-4-275-4">
              <text:number>4.</text:number>
              <text:p text:style-name="al">Het is de exploitant en de beheerder verboden personen die nog niet de leeftijd van 18 jaar hebben bereikt toe te laten of te laten verblijven in een seksinrichting.</text:p>
            </text:list-item>
          </text:list>
          <text:p text:style-name="al">Artikel 3:13 Adverteren</text:p>
          <text:p text:style-name="al">Het is verboden in advertenties voor een seksbedrijf:</text:p>
          <text:list text:style-name="id1-3-2-4-278">
            <text:list-item text:style-override="id1-3-2-4-278-1">
              <text:number>a.</text:number>
              <text:p text:style-name="al">geen vermelding op te nemen van het telefoonnummer, bedoeld in artikel 3:8, eerste lid, onder e, van het nummer, bedoeld in artikel 3:8, eerste lid, onder i, en van de bedrijfsnaam;</text:p>
            </text:list-item>
            <text:list-item text:style-override="id1-3-2-4-278-2">
              <text:number>b.</text:number>
              <text:p text:style-name="al">vermelding op te nemen van een ander telefoonnummer dan bedoeld onder a, en</text:p>
            </text:list-item>
            <text:list-item text:style-override="id1-3-2-4-278-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PARAGRAAF 3.2 REGELS VOOR ALLE PROSTITUTIEBEDRIJVEN EN PROSTITUEES</text:p>
          <text:p text:style-name="al"/>
          <text:p text:style-name="al">Artikel 3:14 Leeftijd en verblijfstitel prostituees; verbod werken voor onvergund prostitutiebedrijf</text:p>
          <text:list text:style-name="id1-3-2-4-282">
            <text:list-item text:style-override="id1-3-2-4-282-1">
              <text:number>1.</text:number>
              <text:p text:style-name="al">Prostitutie vindt uitsluitend plaats door een prostituee die de leeftijd van 21 jaar heeft bereikt.</text:p>
            </text:list-item>
            <text:list-item text:style-override="id1-3-2-4-282-2">
              <text:number>2.</text:number>
              <text:p text:style-name="al">Het is een exploitant verboden een prostituee voor of bij zich te laten werken die:</text:p>
              <text:list text:style-name="id1-3-2-4-282-2-3">
                <text:list-item text:style-override="id1-3-2-4-282-2-3-1">
                  <text:number>a.</text:number>
                  <text:p text:style-name="al">nog niet de leeftijd van 21 jaar heeft bereikt;</text:p>
                </text:list-item>
                <text:list-item text:style-override="id1-3-2-4-282-2-3-2">
                  <text:number>b.</text:number>
                  <text:p text:style-name="al">in Nederland verblijft of werkt in strijd met het bepaalde bij of krachtens de Vreemdelingenwet 2000.</text:p>
                </text:list-item>
              </text:list>
            </text:list-item>
            <text:list-item text:style-override="id1-3-2-4-282-3">
              <text:number>3.</text:number>
              <text:p text:style-name="al">Het is een prostituee verboden:</text:p>
              <text:list text:style-name="id1-3-2-4-282-3-3">
                <text:list-item text:style-override="id1-3-2-4-282-3-3-1">
                  <text:number>a.</text:number>
                  <text:p text:style-name="al">te handelen in strijd met het eerste lid;</text:p>
                </text:list-item>
                <text:list-item text:style-override="id1-3-2-4-282-3-3-2">
                  <text:number>b.</text:number>
                  <text:p text:style-name="al">werkzaam te zijn voor of bij een exploitant aan wie geen vergunning voor een prostitutiebedrijf is verleend.</text:p>
                </text:list-item>
              </text:list>
            </text:list-item>
          </text:list>
          <text:p text:style-name="al">Artikel 3:15 Bedrijfsplan</text:p>
          <text:list text:style-name="id1-3-2-4-284">
            <text:list-item text:style-override="id1-3-2-4-284-1">
              <text:number>1.</text:number>
              <text:p text:style-name="al">Een prostitutiebedrijf beschikt over een bedrijfsplan, waarin in ieder geval wordt beschreven welke maatregelen de exploitant treft:</text:p>
              <text:list text:style-name="id1-3-2-4-284-1-3">
                <text:list-item text:style-override="id1-3-2-4-284-1-3-1">
                  <text:number>a.</text:number>
                  <text:p text:style-name="al">op het gebied van hygiëne;</text:p>
                </text:list-item>
                <text:list-item text:style-override="id1-3-2-4-284-1-3-2">
                  <text:number>b.</text:number>
                  <text:p text:style-name="al">ter bescherming van de gezondheid, de veiligheid en het zelfbeschikkingsrecht van de prostituees;</text:p>
                </text:list-item>
                <text:list-item text:style-override="id1-3-2-4-284-1-3-3">
                  <text:number>c.</text:number>
                  <text:p text:style-name="al">ter bescherming van de gezondheid van de klanten;</text:p>
                </text:list-item>
                <text:list-item text:style-override="id1-3-2-4-284-1-3-4">
                  <text:number>d.</text:number>
                  <text:p text:style-name="al">ter voorkoming van strafbare feiten.</text:p>
                </text:list-item>
              </text:list>
            </text:list-item>
            <text:list-item text:style-override="id1-3-2-4-284-2">
              <text:number>2.</text:number>
              <text:p text:style-name="al">De door de exploitant te treffen maatregelen, bedoeld in het eerste lid, onderdelen a en b, waarborgen dat:</text:p>
              <text:list text:style-name="id1-3-2-4-284-2-3">
                <text:list-item text:style-override="id1-3-2-4-284-2-3-1">
                  <text:number>a.</text:number>
                  <text:p text:style-name="al">de hygiëne in een seksinrichting voldoet aan de algemene eisen die hiervoor in de branche gelden en dat dit controleerbaar is;</text:p>
                </text:list-item>
                <text:list-item text:style-override="id1-3-2-4-284-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4-284-2-3-3">
                  <text:number>c.</text:number>
                  <text:p text:style-name="al">in de werkruimten te allen tijde voldoende condooms met een CE-markering voor gebruik beschikbaar zijn;</text:p>
                </text:list-item>
                <text:list-item text:style-override="id1-3-2-4-284-2-3-4">
                  <text:number>d.</text:number>
                  <text:p text:style-name="al">in de werkruimten voor de prostituees een goed functionerende alarmvoorziening aanwezig is;</text:p>
                </text:list-item>
                <text:list-item text:style-override="id1-3-2-4-284-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4-284-2-3-6">
                  <text:number>f.</text:number>
                  <text:p text:style-name="al">de prostituee niet gedwongen wordt zich geneeskundig te laten onderzoeken;</text:p>
                </text:list-item>
                <text:list-item text:style-override="id1-3-2-4-284-2-3-7">
                  <text:number>g.</text:number>
                  <text:p text:style-name="al">de prostituee vrij is in de keuze van de arts(en) die zij wil bezoeken;</text:p>
                </text:list-item>
                <text:list-item text:style-override="id1-3-2-4-284-2-3-8">
                  <text:number>h.</text:number>
                  <text:p text:style-name="al">de prostituee klanten en diensten kan weigeren zonder dat dat voor haar andere werkzaamheden gevolgen heeft;</text:p>
                </text:list-item>
                <text:list-item text:style-override="id1-3-2-4-284-2-3-9">
                  <text:number>i.</text:number>
                  <text:p text:style-name="al">de prostituee kan weigeren alcohol of drugs te gebruiken zonder dat dat voor haar werkzaamheden gevolgen heeft;</text:p>
                </text:list-item>
                <text:list-item text:style-override="id1-3-2-4-284-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4-284-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4-284-2-3-12">
                  <text:number>l.</text:number>
                  <text:p text:style-name="al">de exploitant voor elke voor of bij hem werkzame prostituee kan aantonen onder welke verhuur- of arbeidsvoorwaarden zij haar diensten aanbiedt;</text:p>
                </text:list-item>
                <text:list-item text:style-override="id1-3-2-4-284-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4-284-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4-284-2-3-15">
                  <text:number>o.</text:number>
                  <text:p text:style-name="al">de overlast aan de omgeving van de onder het seksbedrijf vallende seksinrichtingen beperkt wordt.</text:p>
                </text:list-item>
              </text:list>
            </text:list-item>
            <text:list-item text:style-override="id1-3-2-4-284-3">
              <text:number>3.</text:number>
              <text:p text:style-name="al">Het bedrijfsplan wordt overgelegd bij de aanvraag om een vergunning.</text:p>
            </text:list-item>
            <text:list-item text:style-override="id1-3-2-4-284-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4-284-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4-284-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Artikel 3:16 Minimale verhuurperiode werkruimte</text:p>
          <text:p text:style-name="al">Een werkruimte wordt bij aanvang van het huren voor ten minste vier aaneengesloten weken verhuurd.</text:p>
          <text:p text:style-name="al"/>
          <text:p text:style-name="al">Artikel 3:17 Verdere verplichtingen van de exploitant en beheerder prostitutiebedrijf</text:p>
          <text:list text:style-name="id1-3-2-4-289">
            <text:list-item text:style-override="id1-3-2-4-289-1">
              <text:number>1.</text:number>
              <text:p text:style-name="al">De exploitant of de beheerder is aanwezig gedurende de uren dat het prostitutiebedrijf daadwerkelijk wordt uitgeoefend.</text:p>
            </text:list-item>
            <text:list-item text:style-override="id1-3-2-4-289-2">
              <text:number>2.</text:number>
              <text:p text:style-name="al">De exploitant van een prostitutiebedrijf draagt er zorg voor dat:</text:p>
              <text:list text:style-name="id1-3-2-4-289-2-3">
                <text:list-item text:style-override="id1-3-2-4-289-2-3-1">
                  <text:number>a.</text:number>
                  <text:p text:style-name="al">de voor of bij het prostitutiebedrijf werkzame prostituees redelijkerwijs hun eigen werktijden kunnen bepalen;</text:p>
                </text:list-item>
                <text:list-item text:style-override="id1-3-2-4-289-2-3-2">
                  <text:number>b.</text:number>
                  <text:p text:style-name="al">er een deugdelijke bedrijfsadministratie wordt gevoerd waarin de actuele gegevens zijn opgenomen van in ieder geval:</text:p>
                  <text:list text:style-name="id1-3-2-4-289-2-3-2-3">
                    <text:list-item text:style-override="id1-3-2-4-289-2-3-2-3-1">
                      <text:number>1.</text:number>
                      <text:p text:style-name="al">de voor of bij het prostitutiebedrijf werkzame prostituees;</text:p>
                    </text:list-item>
                    <text:list-item text:style-override="id1-3-2-4-289-2-3-2-3-2">
                      <text:number>2.</text:number>
                      <text:p text:style-name="al">de verhuuradministratie;</text:p>
                    </text:list-item>
                    <text:list-item text:style-override="id1-3-2-4-289-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4-289-2-3-2-3-4">
                      <text:number>4.</text:number>
                      <text:p text:style-name="al">de werkroosters van de beheerders;</text:p>
                    </text:list-item>
                  </text:list>
                </text:list-item>
                <text:list-item text:style-override="id1-3-2-4-289-2-3-3">
                  <text:number>c.</text:number>
                  <text:p text:style-name="al">de bedrijfsadministratie met inachtneming van de wettelijke termijnen wordt bewaard en te allen tijde beschikbaar is voor toezichthouders;</text:p>
                </text:list-item>
                <text:list-item text:style-override="id1-3-2-4-289-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4-289-2-3-5">
                  <text:number>e.</text:number>
                  <text:p text:style-name="al">onverwijld bij de politie wordt gemeld ieder signaal van mensenhandel of andere vormen van dwang en uitbuiting;</text:p>
                </text:list-item>
                <text:list-item text:style-override="id1-3-2-4-289-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4-289-2-3-7">
                  <text:number>g.</text:number>
                  <text:p text:style-name="al">gedaan wordt wat nodig is voor een goede gang van zaken binnen het prostitutiebedrijf.</text:p>
                </text:list-item>
              </text:list>
            </text:list-item>
          </text:list>
          <text:p text:style-name="al">PARAGRAAF 3.3 RAAM- EN STRAATPROSTITUTIE</text:p>
          <text:p text:style-name="al"/>
          <text:p text:style-name="al">Artikel 3:18 Raamprostitutie</text:p>
          <text:list text:style-name="id1-3-2-4-293">
            <text:list-item text:style-override="id1-3-2-4-293-1">
              <text:number>1.</text:number>
              <text:p text:style-name="al">Het is een prostituee verboden:</text:p>
              <text:list text:style-name="id1-3-2-4-293-1-3">
                <text:list-item text:style-override="id1-3-2-4-293-1-3-1">
                  <text:number>a.</text:number>
                  <text:p text:style-name="al">zich vanuit een gebouw of vanuit de toegang naar een gebouw aan klanten die zich op of aan de weg bevinden beschikbaar te stellen; en</text:p>
                </text:list-item>
                <text:list-item text:style-override="id1-3-2-4-293-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4-293-2">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p text:style-name="al">Artikel 3:19 Straatprostitutie</text:p>
          <text:list text:style-name="id1-3-2-4-295">
            <text:list-item text:style-override="id1-3-2-4-295-1">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4-295-2">
              <text:number>2.</text:number>
              <text:p text:style-name="al">Het verbod van het eerste lid is niet van toepassing op door het college aangewezen wegen gedurende de door het college vastgestelde tijden.</text:p>
            </text:list-item>
          </text:list>
          <text:p text:style-name="al">Artikel 3:20 Handhaving straatprostitutie</text:p>
          <text:list text:style-name="id1-3-2-4-297">
            <text:list-item text:style-override="id1-3-2-4-297-1">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4-297-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4-297-3">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4-297-4">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p text:style-name="tussenkopvet">AFDELING 4. OVERIGE BEPALINGEN</text:p>
          <text:p text:style-name="al">Artikel 3:21 Verbodsbepalingen klanten</text:p>
          <text:list text:style-name="id1-3-2-4-300">
            <text:list-item text:style-override="id1-3-2-4-300-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4-300-2">
              <text:number>2.</text:number>
              <text:p text:style-name="al">Het is verboden op of aan de weg of op, aan of in een andere voor publiek toegankelijke plaats gebruik te maken van de diensten van een prostituee.</text:p>
            </text:list-item>
            <text:list-item text:style-override="id1-3-2-4-300-3">
              <text:number>3.</text:number>
              <text:p text:style-name="al">Het in het tweede lid genoemde verbod geldt niet in een seksinrichting waarvoor een vergunning is verleend en op of aan de op grond van artikel 3:19, tweede lid, aangewezen wegen.</text:p>
            </text:list-item>
          </text:list>
          <text:p text:style-name="al">Artikel 3:22 Tentoonstellen, aanbieden en aanbrengen van erotisch-pornografische goederen, afbeeldingen en dergelijke</text:p>
          <text:list text:style-name="id1-3-2-4-302">
            <text:list-item text:style-override="id1-3-2-4-30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4-302-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tussenkopvet">HOOFDSTUK 4 BESCHERMING VAN HET MILIEU EN HET NATUURSCHOON EN ZORG VOOR HET UITERLIJK AANZIEN VAN DE GEMEENTE</text:p>
          <text:p text:style-name="tussenkopvet">AFDELING 1 GELUIDHINDER EN VERLICHTING</text:p>
          <text:p text:style-name="al">Artikel 4:1 Begripsbepalingen</text:p>
          <text:p text:style-name="al">In deze afdeling wordt verstaan onder:</text:p>
          <text:section text:name="definitielijst_id1-3-2-4-307" text:style-name="definitielijst">
            <text:section text:name="definitie-item_id1-3-2-4-307-1" text:style-name="definitie-item">
              <text:p text:style-name="li.nr"/>
              <text:p text:style-name="term">a. Besluit:</text:p>
              <text:section text:name="definitie_id1-3-2-4-307-1-3" text:style-name="definitie">
                <text:p text:style-name="al">het Activiteitenbesluit milieubeheer;</text:p>
              </text:section>
            </text:section>
            <text:section text:name="definitie-item_id1-3-2-4-307-2" text:style-name="definitie-item">
              <text:p text:style-name="li.nr"/>
              <text:p text:style-name="term">b. inrichting:</text:p>
              <text:section text:name="definitie_id1-3-2-4-307-2-3" text:style-name="definitie">
                <text:p text:style-name="al">inrichting type A of type B als bedoeld in het Besluit;</text:p>
              </text:section>
            </text:section>
            <text:section text:name="definitie-item_id1-3-2-4-307-3" text:style-name="definitie-item">
              <text:p text:style-name="li.nr"/>
              <text:p text:style-name="term">c. houder van een inrichting:</text:p>
              <text:section text:name="definitie_id1-3-2-4-307-3-3" text:style-name="definitie">
                <text:p text:style-name="al">degene die als eigenaar, bedrijfsleider, beheerder of anderszins een inrichting drijft;</text:p>
              </text:section>
            </text:section>
            <text:section text:name="definitie-item_id1-3-2-4-307-4" text:style-name="definitie-item">
              <text:p text:style-name="li.nr"/>
              <text:p text:style-name="term">d. collectieve festiviteit:</text:p>
              <text:section text:name="definitie_id1-3-2-4-307-4-3" text:style-name="definitie">
                <text:p text:style-name="al">festiviteit die niet specifiek aan één of een klein aantal inrichtingen is verbonden;</text:p>
              </text:section>
            </text:section>
            <text:section text:name="definitie-item_id1-3-2-4-307-5" text:style-name="definitie-item">
              <text:p text:style-name="li.nr"/>
              <text:p text:style-name="term">e. incidentele festiviteit:</text:p>
              <text:section text:name="definitie_id1-3-2-4-307-5-3" text:style-name="definitie">
                <text:p text:style-name="al">festiviteit of activiteit die gebonden is aan één of een klein aantal inrichtingen;</text:p>
              </text:section>
            </text:section>
            <text:section text:name="definitie-item_id1-3-2-4-307-6" text:style-name="definitie-item">
              <text:p text:style-name="li.nr"/>
              <text:p text:style-name="term">f. geluidsgevoelige gebouwen:</text:p>
              <text:section text:name="definitie_id1-3-2-4-307-6-3" text:style-name="definitie">
                <text:p text:style-name="al">woningen en gebouwen die op grond van artikel 1 van de Wet geluidhinder worden aangemerkt als geluidsgevoelige gebouwen met uitzondering van gebouwen behorende bij de betreffende inrichting;</text:p>
              </text:section>
            </text:section>
            <text:section text:name="definitie-item_id1-3-2-4-307-7" text:style-name="definitie-item">
              <text:p text:style-name="li.nr"/>
              <text:p text:style-name="term">g. geluidsgevoelige terreinen:</text:p>
              <text:section text:name="definitie_id1-3-2-4-307-7-3" text:style-name="definitie">
                <text:p text:style-name="al">terreinen die op grond van artikel 1 van de Wet geluidhinder worden aangemerkt als geluidsgevoelige terreinen met uitzondering van terreinen behorende bij de betreffende inrichting;</text:p>
              </text:section>
            </text:section>
            <text:section text:name="definitie-item_id1-3-2-4-307-8" text:style-name="definitie-item">
              <text:p text:style-name="li.nr"/>
              <text:p text:style-name="term">h. onversterkte muziek:</text:p>
              <text:section text:name="definitie_id1-3-2-4-307-8-3" text:style-name="definitie">
                <text:p text:style-name="al">muziek die niet elektronisch is versterkt.</text:p>
              </text:section>
            </text:section>
          </text:section>
          <text:list text:style-name="id1-3-2-4-308">
            <text:list-item text:style-override="id1-3-2-4-308-1">
              <text:number/>
              <text:p text:style-name="al"/>
            </text:list-item>
          </text:list>
          <text:p text:style-name="al">Artikel 4:2 Aanwijzing collectieve festiviteiten [Gereserveerd]</text:p>
          <text:p text:style-name="al"/>
          <text:p text:style-name="al">Artikel 4:3 Kennisgeving incidentele festiviteiten</text:p>
          <text:list text:style-name="id1-3-2-4-312">
            <text:list-item text:style-override="id1-3-2-4-312-1">
              <text:number>1.</text:number>
              <text:p text:style-name="al">Het is een inrichting toegestaan maximaal zes incidentele festiviteiten per kalenderjaar te houden waarbij de geluidsnormen als bedoeld in de artikelen 2.17, 2.19 en 2.20 van het Besluit en artikel 4:5 van deze verordening niet van toepassing zijn, mits de houder van de inrichting ten minste zes weken voor de aanvang van de festiviteit het college daarvan in kennis heeft gesteld. In afwijking van de vorige zin geldt voor inrichtingen in het buitengebied een aantal van maximaal drie incidentele festiviteiten per kalenderjaar.</text:p>
            </text:list-item>
            <text:list-item text:style-override="id1-3-2-4-312-2">
              <text:number>2.</text:number>
              <text:p text:style-name="al">Het is een inrichting toegestaan om tijdens maximaal zes incidentele festiviteiten per kalenderjaar de verlichting langer aan te houden ten behoeve van sportactiviteiten waarbij artikel 3.148, eerste lid, van het Besluit niet van toepassing is, mits de houder van de inrichting ten minste zes weken voor de aanvang van de festiviteit het college daarvan in kennis heeft gesteld. In afwijking van de vorige zin geldt voor inrichtingen in het buitengebied een aantal van maximaal drie incidentele festiviteiten per kalenderjaar.</text:p>
            </text:list-item>
            <text:list-item text:style-override="id1-3-2-4-312-3">
              <text:number>3.</text:number>
              <text:p text:style-name="al">Het college stelt een formulier vast voor het doen van een kennisgeving.</text:p>
            </text:list-item>
            <text:list-item text:style-override="id1-3-2-4-312-4">
              <text:number>4.</text:number>
              <text:p text:style-name="al">De kennisgeving wordt geacht te zijn gedaan wanneer het formulier, volledig en naar waarheid ingevuld, tijdig is ingeleverd op de plaats op dat formulier vermeld.</text:p>
            </text:list-item>
            <text:list-item text:style-override="id1-3-2-4-31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4-312-6">
              <text:number>6.</text:number>
              <text:p text:style-name="al">Het equivalente geluidsniveau LAeq veroorzaakt door de inrichting bedraagt niet meer dan de geldende norm ingevolge het Activiteitenbesluit dan wel de milieuvergunning plus 20 dB Lar,LT, gemeten op de gevel van geluidsgevoelige gebouwen op een hoogte van 1,5 meter.</text:p>
            </text:list-item>
            <text:list-item text:style-override="id1-3-2-4-312-7">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4-312-8">
              <text:number>8.</text:number>
              <text:p text:style-name="al">Op de dagen als bedoeld in het eerste lid wordt het ten gehore brengen van extra muziek – hoger dan de geluidsnorm als bedoeld in de artikelen 2.17, 2.19 en 2.20 van het Besluit en artikel 4:5 van deze verordening – uiterlijk om 24.00 uur beëindigd.</text:p>
            </text:list-item>
            <text:list-item text:style-override="id1-3-2-4-312-9">
              <text:number>9.</text:number>
              <text:p text:style-name="al">De geluidsnorm als bedoeld in het zesde lid geldt voor het bebouwde gedeelte van de inrichting en niet voor de buitenruimte.</text:p>
            </text:list-item>
            <text:list-item text:style-override="id1-3-2-4-312-10">
              <text:number>10.</text:number>
              <text:p text:style-name="al">Bij het ten gehore brengen van muziekgeluid blijven ramen en deuren (indien aanwezig) gesloten, behoudens voor het onmiddellijk doorlaten van personen of goederen.</text:p>
            </text:list-item>
          </text:list>
          <text:p text:style-name="al">Artikel 4:4 Verboden incidentele festiviteiten [gereserveerd]</text:p>
          <text:p text:style-name="al"/>
          <text:p text:style-name="al">Artikel 4:5 Onversterkte muziek</text:p>
          <text:list text:style-name="id1-3-2-4-316">
            <text:list-item text:style-override="id1-3-2-4-316-1">
              <text:number>1.</text:number>
              <text:p text:style-name="al">Bij het ten gehore brengen van onversterkte muziek als bedoeld in artikel 2.18, eerste lid onder f en vijfde lid van het Besluit binnen inrichtingen is het bepaalde in de Nota Geluidsbeleid van toepassing.</text:p>
            </text:list-item>
            <text:list-item text:style-override="id1-3-2-4-316-2">
              <text:number>2.</text:number>
              <text:p text:style-name="al">[Gereserveerd].</text:p>
            </text:list-item>
            <text:list-item text:style-override="id1-3-2-4-316-3">
              <text:number>3.</text:number>
              <text:p text:style-name="al">Indien versterkte elementen worden gecombineerd met onversterkte elementen, wordt het hele samenspel beschouwd als versterkte muziek en is het Besluit van toepassing.</text:p>
            </text:list-item>
            <text:list-item text:style-override="id1-3-2-4-316-4">
              <text:number>4.</text:number>
              <text:p text:style-name="al">[Gereserveerd].</text:p>
            </text:list-item>
          </text:list>
          <text:p text:style-name="al">Artikel 4:6 Overige geluidhinder</text:p>
          <text:list text:style-name="id1-3-2-4-318">
            <text:list-item text:style-override="id1-3-2-4-318-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4-318-2">
              <text:number>2.</text:number>
              <text:p text:style-name="al">Het college kan van het verbod ontheffing verlenen.</text:p>
            </text:list-item>
            <text:list-item text:style-override="id1-3-2-4-318-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4-318-4">
              <text:number>4.</text:number>
              <text:p text:style-name="al">Op de ontheffing is paragraaf 4.1.3.3 van de Algemene wet bestuursrecht (positieve fictieve beschikking bij niet tijdig beslissen) niet van toepassing.</text:p>
            </text:list-item>
            <text:list-item text:style-override="id1-3-2-4-318-5">
              <text:number>5.</text:number>
              <text:p text:style-name="al">Het bepaalde in dit artikel is niet van toepassing op besloten tuinfeesten, zolang men zich aan de volgende regels houdt:</text:p>
              <text:list text:style-name="id1-3-2-4-318-5-3">
                <text:list-item text:style-override="id1-3-2-4-318-5-3-1">
                  <text:number>a.</text:number>
                  <text:p text:style-name="al">de organisator meldt het feest minimaal drie weken van tevoren schriftelijk bij het college via het daarvoor vastgestelde formulier;</text:p>
                </text:list-item>
                <text:list-item text:style-override="id1-3-2-4-318-5-3-2">
                  <text:number>b.</text:number>
                  <text:p text:style-name="al">(muziek)geluid mag tot uiterlijk 23.00 uur ten gehore worden gebracht. Voor (muziek)geluid tijdens een tuinfeest ter gelegenheid van het sluiten van een huwelijk geldt een eindtijd van 24.00 uur;</text:p>
                </text:list-item>
                <text:list-item text:style-override="id1-3-2-4-318-5-3-3">
                  <text:number>c.</text:number>
                  <text:p text:style-name="al">de omwonenden in een straal van 100 meter worden vooraf schriftelijk over het feest geïnformeerd, waarbij een telefoonnummer wordt vermeld waarop de organisator tijdens het feest bereikbaar is;</text:p>
                </text:list-item>
                <text:list-item text:style-override="id1-3-2-4-318-5-3-4">
                  <text:number>d.</text:number>
                  <text:p text:style-name="al">er mag geen overmatige overlast voor de omgeving worden veroorzaakt, dit ter beoordeling van het college of een toezichthouder.</text:p>
                </text:list-item>
              </text:list>
            </text:list-item>
            <text:list-item text:style-override="id1-3-2-4-318-6">
              <text:number>6.</text:number>
              <text:p text:style-name="al">Het college kan een tuinfeest verbieden, indien niet is voldaan aan één of meer van de voorwaarden, genoemd in het vorige lid, of de woonomgeving reeds blootstaat aan een onevenredige geluidsbelasting, dit ter beoordeling van het college of een toezichthouder.</text:p>
            </text:list-item>
          </text:list>
          <text:p text:style-name="tussenkopvet">AFDELING 2 BODEM-, WEG- EN MILIEUVERONTREINIGING</text:p>
          <text:p text:style-name="al">Artikel 4:7 Straatvegen [Gereserveerd]</text:p>
          <text:p text:style-name="al"/>
          <text:p text:style-name="al">Artikel 4:8 Natuurlijke behoefte doen</text:p>
          <text:p text:style-name="al">Het is verboden binnen de bebouwde kom op een openbare plaats zijn natuurlijke behoefte te doen buiten daarvoor bestemde plaatsen.</text:p>
          <text:p text:style-name="al"/>
          <text:p text:style-name="al">Artikel 4:9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p text:style-name="tussenkopvet">AFDELING 3 HET BEWAREN VAN HOUTOPSTANDEN</text:p>
          <text:p text:style-name="al">Artikel 4:10 Begripsomschrijving</text:p>
          <text:p text:style-name="al">In deze afdeling wordt verstaan onder:</text:p>
          <text:list text:style-name="id1-3-2-4-331">
            <text:list-item text:style-override="id1-3-2-4-331-1">
              <text:number>a.</text:number>
              <text:p text:style-name="al">Boom: een houtachtig overblijvend gewas met kroon en opgaande stam(men), zowel levend als afgestorven, met een stamomtrek van minimaal 30 cm, gemeten op 1.30 meter boven maaiveld. In geval van meerstammigheid, geldt de stamomtrek van de dikste stam.</text:p>
            </text:list-item>
            <text:list-item text:style-override="id1-3-2-4-331-2">
              <text:number>b.</text:number>
              <text:p text:style-name="al">Beschermwaardige boom: monumentale boom, waardevolle boom of boom in de bomenstructuur, vastgelegd op de Bomenkaart ‘de groene parels van Soest’ met register.</text:p>
            </text:list-item>
            <text:list-item text:style-override="id1-3-2-4-331-3">
              <text:number>c.</text:number>
              <text:p text:style-name="al">Houtopstand: één of meer bomen of boomvormers, of andere houtachtige gewassen, mogelijk deel uitmakend van hakhout, een houtwal, een grotere (lint)begroeiing van heesters en struiken, een beplanting van bosplantsoen, een struweel of heg, met de onder sub a genoemde minimale stamomtrek.</text:p>
            </text:list-item>
            <text:list-item text:style-override="id1-3-2-4-331-4">
              <text:number>d.</text:number>
              <text:p text:style-name="al">Vellen: het kappen, rooien, verplanten, dunnen en ingrijpende vormsnoei van/bij een boom, alsmede het verrichten van handelingen in de boombeschermingszone, zowel boven- als ondergronds, die de dood of ernstige beschadiging of ontsiering van de houtopstand tot gevolg kunnen hebben.</text:p>
            </text:list-item>
            <text:list-item text:style-override="id1-3-2-4-331-5">
              <text:number>e.</text:number>
              <text:p text:style-name="al">Vormsnoei: het verwijderen van uitgelopen takhout op de oude snoeiplaats bij vormbomen, zoals knot- en leibomen.</text:p>
            </text:list-item>
            <text:list-item text:style-override="id1-3-2-4-331-6">
              <text:number>f.</text:number>
              <text:p text:style-name="al">Boombeschermingszone: te beschermen groeiruimte van een boom in volgroeide toestand, waarbij als basis wordt uitgegaan van de kroonprojectie plus vijf meter.</text:p>
            </text:list-item>
            <text:list-item text:style-override="id1-3-2-4-331-7">
              <text:number>g.</text:number>
              <text:p text:style-name="al">Boomstructuur: lijnvormige beplanting van houtopstanden en/of begrensd gebied met houtopstanden dat tezamen een functioneel geheel vormt.</text:p>
            </text:list-item>
            <text:list-item text:style-override="id1-3-2-4-331-8">
              <text:number>h.</text:number>
              <text:p text:style-name="al">Parkwijk: begrensd woongebied met houtopstanden die tezamen een functioneel geheel vormen.</text:p>
            </text:list-item>
            <text:list-item text:style-override="id1-3-2-4-331-9">
              <text:number>i.</text:number>
              <text:p text:style-name="al">Kavelgrootte: totale oppervlakte van de kavel, zoals bekend bij het Kadaster, inclusief eventuele aangekochte aangrenzende gronden van dezelfde eigenaar. Bij huurwoningen is de kavelgrootte van de gehuurde woning van toepassing, niet de kavelgrootte in bezit van de eigenaar (corporatie).</text:p>
            </text:list-item>
            <text:list-item text:style-override="id1-3-2-4-331-10">
              <text:number>j.</text:number>
              <text:p text:style-name="al">Bebouwde kom: de bebouwde kom of kommen van de gemeente, vastgelegd ingevolge artikel 1, vijfde lid van de Boswet.</text:p>
            </text:list-item>
            <text:list-item text:style-override="id1-3-2-4-331-11">
              <text:number>k.</text:number>
              <text:p text:style-name="al">Eigenaar: degene die krachtens zakelijk recht of krachtens publiekrechtelijke bevoegdheid gerechtigd is over de houtopstand te beschikken.</text:p>
            </text:list-item>
          </text:list>
          <text:p text:style-name="al">Artikel 4:11 Beschermwaardige bomen (categorieën 1 t/m 3): Bomenkaart ‘de groene parels van Soest’</text:p>
          <text:list text:style-name="id1-3-2-4-333">
            <text:list-item text:style-override="id1-3-2-4-333-1">
              <text:number>1.</text:number>
              <text:p text:style-name="al">Het bevoegd gezag stelt een bomenkaart ‘de groene parels van Soest’ met register vast. De kaart met bijbehorend register bevat een samenhangend geheel van boomstructuren, parkwijken en monumentale en waardevolle houtopstanden.</text:p>
            </text:list-item>
            <text:list-item text:style-override="id1-3-2-4-333-2">
              <text:number>2.</text:number>
              <text:p text:style-name="al">Het bij de Bomenkaart behorende register bevat minimaal de plaatsaanduiding, soort houtopstand, redengevende beschrijving, kadastrale gegevens, eigendomsgegevens en een of meer foto's van de houtopstand.</text:p>
            </text:list-item>
            <text:list-item text:style-override="id1-3-2-4-333-3">
              <text:number>3.</text:number>
              <text:p text:style-name="al">De eigenaar van een beschermwaardige houtopstand is verplicht het bevoegd gezag schriftelijk melding te doen van:</text:p>
              <text:list text:style-name="id1-3-2-4-333-3-3">
                <text:list-item text:style-override="id1-3-2-4-333-3-3-1">
                  <text:number>a.</text:number>
                  <text:p text:style-name="al">de eigendomsoverdracht van de houtopstand;</text:p>
                </text:list-item>
                <text:list-item text:style-override="id1-3-2-4-333-3-3-2">
                  <text:number>b.</text:number>
                  <text:p text:style-name="al">het geheel of gedeeltelijk teniet gaan van de houtopstand, anders dan door velling op grond van een verleende vergunning;</text:p>
                </text:list-item>
                <text:list-item text:style-override="id1-3-2-4-333-3-3-3">
                  <text:number>c.</text:number>
                  <text:p text:style-name="al">de dreiging dat de houtopstand geheel of gedeeltelijk teniet zal gaan als gevolg van voorgenomen werkzaamheden van welke aard dan ook of door stormschade.</text:p>
                </text:list-item>
              </text:list>
            </text:list-item>
            <text:list-item text:style-override="id1-3-2-4-333-4">
              <text:number>4.</text:number>
              <text:p text:style-name="al">De melding dient te geschieden binnen vier weken na de eigendomsoverdracht respectievelijk het geheel of gedeeltelijk tenietgaan, dan wel onmiddellijk indien sprake is van de dreiging dat de houtopstand geheel of gedeeltelijk teniet zal gaan.</text:p>
            </text:list-item>
          </text:list>
          <text:p text:style-name="al">Artikel 4:11a Beschermwaardige bomen: toetsingscriteria</text:p>
          <text:list text:style-name="id1-3-2-4-335">
            <text:list-item text:style-override="id1-3-2-4-335-1">
              <text:number>1.</text:number>
              <text:p text:style-name="al">Bij de beslissing omtrent plaatsing van een houtopstand in het register wordt in ieder geval rekening gehouden met de ouderdom, de karakteristieke vorm en de conditie van de houtopstand.</text:p>
            </text:list-item>
            <text:list-item text:style-override="id1-3-2-4-335-2">
              <text:number>2.</text:number>
              <text:p text:style-name="al">Tevens moet worden voldaan aan tenminste één van de volgende criteria:</text:p>
              <text:list text:style-name="id1-3-2-4-335-2-3">
                <text:list-item text:style-override="id1-3-2-4-335-2-3-1">
                  <text:number>a.</text:number>
                  <text:p text:style-name="al">de boom heeft beeldbepalende waarde;</text:p>
                </text:list-item>
                <text:list-item text:style-override="id1-3-2-4-335-2-3-2">
                  <text:number>b.</text:number>
                  <text:p text:style-name="al">de boom heeft cultuurhistorische waarde;</text:p>
                </text:list-item>
                <text:list-item text:style-override="id1-3-2-4-335-2-3-3">
                  <text:number>c.</text:number>
                  <text:p text:style-name="al">de boom heeft dendrologische waarde;</text:p>
                </text:list-item>
                <text:list-item text:style-override="id1-3-2-4-335-2-3-4">
                  <text:number>d.</text:number>
                  <text:p text:style-name="al">de boom heeft natuur-/natuurwetenschappelijke waarde;</text:p>
                </text:list-item>
                <text:list-item text:style-override="id1-3-2-4-335-2-3-5">
                  <text:number>e.</text:number>
                  <text:p text:style-name="al">het betreft een herplantboom;</text:p>
                </text:list-item>
                <text:list-item text:style-override="id1-3-2-4-335-2-3-6">
                  <text:number>f.</text:number>
                  <text:p text:style-name="al">de boom heeft educatieve waarde.</text:p>
                </text:list-item>
              </text:list>
            </text:list-item>
          </text:list>
          <text:p text:style-name="al">Artikel 4:11b Beschermwaardige bomen: verbod op vellen behoudens vergunning</text:p>
          <text:list text:style-name="id1-3-2-4-337">
            <text:list-item text:style-override="id1-3-2-4-337-1">
              <text:number>1.</text:number>
              <text:p text:style-name="al">Het is verboden beschermwaardige bomen op de Bomenkaart ‘de groene parels van Soest’:</text:p>
              <text:list text:style-name="id1-3-2-4-337-1-3">
                <text:list-item text:style-override="id1-3-2-4-337-1-3-1">
                  <text:number>a.</text:number>
                  <text:p text:style-name="al">vellen;</text:p>
                </text:list-item>
                <text:list-item text:style-override="id1-3-2-4-337-1-3-2">
                  <text:number>b.</text:number>
                  <text:p text:style-name="al">in hun groeiruimte aan te tasten, zodat duurzaam behoud niet gewaarborgd is.</text:p>
                </text:list-item>
              </text:list>
            </text:list-item>
            <text:list-item text:style-override="id1-3-2-4-337-2">
              <text:number>2.</text:number>
              <text:p text:style-name="al">Het bevoegd gezag kan een omgevingsvergunning voor het vellen van beschermwaardige bomen slechts bij uitzondering en onder verwijzing naar het beleid verlenen, indien alternatieven voor behoud uitputtend zijn onderzocht en indien:</text:p>
              <text:list text:style-name="id1-3-2-4-337-2-3">
                <text:list-item text:style-override="id1-3-2-4-337-2-3-1">
                  <text:number>a.</text:number>
                  <text:p text:style-name="al">een zwaarwegend maatschappelijk belang zwaarder weegt dan duurzaam behoud van de beschermwaardige boom;</text:p>
                </text:list-item>
                <text:list-item text:style-override="id1-3-2-4-337-2-3-2">
                  <text:number>b.</text:number>
                  <text:p text:style-name="al">naar boomdeskundige maatstaven instandhouding niet langer verantwoord is ter voorkoming van letsel of schade; of</text:p>
                </text:list-item>
                <text:list-item text:style-override="id1-3-2-4-337-2-3-3">
                  <text:number>c.</text:number>
                  <text:p text:style-name="al">de houtopstand zich binnen een krachtens een bestemmingsplan bestaand bouwvlak van een hoofdgebouw bevindt.</text:p>
                </text:list-item>
              </text:list>
            </text:list-item>
            <text:list-item text:style-override="id1-3-2-4-337-3">
              <text:number>3.</text:number>
              <text:p text:style-name="al">Het in het eerste lid bedoelde verbod behoudens vergunning geldt eveneens voor:</text:p>
              <text:list text:style-name="id1-3-2-4-337-3-3">
                <text:list-item text:style-override="id1-3-2-4-337-3-3-1">
                  <text:number>a.</text:number>
                  <text:p text:style-name="al">een houtopstand die is aangelegd op basis van een herplant- en instandhoudingplicht op grond van artikel 4:11c en artikel 4:11h;</text:p>
                </text:list-item>
                <text:list-item text:style-override="id1-3-2-4-337-3-3-2">
                  <text:number>b.</text:number>
                  <text:p text:style-name="al">een houtopstand die is aangelegd op grond van een overeenkomst met een publiekrechtelijk bestuursorgaan.</text:p>
                </text:list-item>
              </text:list>
            </text:list-item>
            <text:list-item text:style-override="id1-3-2-4-337-4">
              <text:number>4.</text:number>
              <text:p text:style-name="al">Het in het eerste lid bedoelde verbod is niet van toepassing op:</text:p>
              <text:list text:style-name="id1-3-2-4-337-4-3">
                <text:list-item text:style-override="id1-3-2-4-337-4-3-1">
                  <text:number>a.</text:number>
                  <text:p text:style-name="al">houtopstanden die moeten worden geveld krachtens de Plantenziektewet of krachtens een aanschrijving of last van het bevoegd gezag of een rechterlijke uitspraak, onverminderd het bepaalde in artikel 4:11c, artikel 4:11g of artikel 4:11h van deze verordening;</text:p>
                </text:list-item>
                <text:list-item text:style-override="id1-3-2-4-337-4-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c, artikel 4:11g of artikel 4:11h van deze verordening;</text:p>
                </text:list-item>
                <text:list-item text:style-override="id1-3-2-4-337-4-3-3">
                  <text:number>c.</text:number>
                  <text:p text:style-name="al">houtopstanden die aantoonbaar op bedrijfseconomische wijze worden geëxploiteerd als bedoeld in artikel 15 lid 2 en 3 van de Boswet:</text:p>
                  <text:list text:style-name="id1-3-2-4-337-4-3-3-3">
                    <text:list-item text:style-override="id1-3-2-4-337-4-3-3-3-1">
                      <text:number>–</text:number>
                      <text:p text:style-name="al">wegbeplanting en éénrijige beplanting op of langs landbouwgronden, beide voor zover bestaande uit populier of wilg, tenzij deze zijn geknot;</text:p>
                    </text:list-item>
                    <text:list-item text:style-override="id1-3-2-4-337-4-3-3-3-2">
                      <text:number>–</text:number>
                      <text:p text:style-name="al">vruchtbomen en windschermen om boomgaarden;</text:p>
                    </text:list-item>
                    <text:list-item text:style-override="id1-3-2-4-337-4-3-3-3-3">
                      <text:number>–</text:number>
                      <text:p text:style-name="al">kweekgoed;</text:p>
                    </text:list-item>
                    <text:list-item text:style-override="id1-3-2-4-337-4-3-3-3-4">
                      <text:number>–</text:number>
                      <text:p text:style-name="al">fijnsparren (niet ouder dan 12 jaar), bestemd om te dienen als kerstbomen en geteeld op daarvoor in het bijzonder bestemde terreinen;</text:p>
                    </text:list-item>
                    <text:list-item text:style-override="id1-3-2-4-337-4-3-3-3-5">
                      <text:number>–</text:number>
                      <text:p text:style-name="al">houtopstanden die deel uitmaken van een als zodanig bij het Bosschap geregistreerde bosbouwonderneming die niet gelegen is binnen de bebouwde kom, tenzij de houtopstand een zelfstandige eenheid vormt en hetzij een oppervlakte heeft kleiner dan 10 are, hetzij een rijbeplanting betreft van maximaal 20 bomen, gerekend over het totaal aantal rijen.</text:p>
                    </text:list-item>
                  </text:list>
                </text:list-item>
              </text:list>
            </text:list-item>
            <text:list-item text:style-override="id1-3-2-4-337-5">
              <text:number>5.</text:number>
              <text:p text:style-name="al">Op de vergunning is paragraaf 4.1.3.3 van de Algemene wet bestuursrecht (positieve fictieve beschikking bij niet tijdig beslissen) niet van toepassing.</text:p>
            </text:list-item>
          </text:list>
          <text:p text:style-name="al">Artikel 4:11c Beschermwaardige bomen: compensatie</text:p>
          <text:list text:style-name="id1-3-2-4-339">
            <text:list-item text:style-override="id1-3-2-4-339-1">
              <text:number>1.</text:number>
              <text:p text:style-name="al">Degene die een houtopstand velt of doet vellen is verplicht overeenkomstig de aanwijzingen van het bevoegd gezag de houtopstand op of nabij dezelfde plaats te vervangen.</text:p>
            </text:list-item>
            <text:list-item text:style-override="id1-3-2-4-339-2">
              <text:number>2.</text:number>
              <text:p text:style-name="al">De herplant moet binnen één jaar na het vellen van de houtopstand worden uitgevoerd.</text:p>
            </text:list-item>
            <text:list-item text:style-override="id1-3-2-4-339-3">
              <text:number>3.</text:number>
              <text:p text:style-name="al">Het bevoegd gezag bepaalt telkens binnen welke termijn na de herplant en op welke wijze niet aangeslagen herplant moet worden vervangen.</text:p>
            </text:list-item>
            <text:list-item text:style-override="id1-3-2-4-339-4">
              <text:number>4.</text:number>
              <text:p text:style-name="al">Van de in lid 2 gestelde termijn van één jaar kan worden afgeweken indien een langere termijn noodzakelijk is vanwege een voorzienbare langere uitvoeringsperiode van een project.</text:p>
            </text:list-item>
            <text:list-item text:style-override="id1-3-2-4-339-5">
              <text:number>5.</text:number>
              <text:p text:style-name="al">In afwijking van het eerste lid verbindt het bevoegd gezag aan een vergunning voor het vellen van een houtopstand het voorschrift dat de houtopstand niet mag worden geveld alvorens een financiële bijdrage is gestort in het gemeentelijke Bomenfonds, indien niet of niet geheel ter plaatse kan worden herplant.</text:p>
            </text:list-item>
          </text:list>
          <text:p text:style-name="al">Artikel 4:11d Omgevingsvergunning voor het vellen van niet-beschermwaardige bomen (categorieën 4 en 5)</text:p>
          <text:list text:style-name="id1-3-2-4-341">
            <text:list-item text:style-override="id1-3-2-4-341-1">
              <text:number>1.</text:number>
              <text:p text:style-name="al">Het is verboden zonder omgevingsvergunning van het bevoegd gezag houtopstanden die geen beschermwaardige bomen in de zin van deze verordening zijn:</text:p>
              <text:list text:style-name="id1-3-2-4-341-1-3">
                <text:list-item text:style-override="id1-3-2-4-341-1-3-1">
                  <text:number>a.</text:number>
                  <text:p text:style-name="al">te vellen of te doen vellen;</text:p>
                </text:list-item>
                <text:list-item text:style-override="id1-3-2-4-341-1-3-2">
                  <text:number>b.</text:number>
                  <text:p text:style-name="al">in hun groeiruimte aan te tasten, zodat duurzaam behoud niet gewaarborgd is.</text:p>
                </text:list-item>
              </text:list>
            </text:list-item>
            <text:list-item text:style-override="id1-3-2-4-341-2">
              <text:number>2.</text:number>
              <text:p text:style-name="al">Het in het eerste lid bedoelde verbod behoudens vergunning geldt eveneens voor:</text:p>
              <text:list text:style-name="id1-3-2-4-341-2-3">
                <text:list-item text:style-override="id1-3-2-4-341-2-3-1">
                  <text:number>a.</text:number>
                  <text:p text:style-name="al">een houtopstand die is aangelegd op basis van een herplant- en instandhoudingplicht op grond van artikel 4:11c, artikel 4:11f en artikel 4:11h;</text:p>
                </text:list-item>
                <text:list-item text:style-override="id1-3-2-4-341-2-3-2">
                  <text:number>b.</text:number>
                  <text:p text:style-name="al">een houtopstand die is aangelegd op grond van een overeenkomst met een publiekrechtelijk bestuursorgaan.</text:p>
                </text:list-item>
              </text:list>
            </text:list-item>
            <text:list-item text:style-override="id1-3-2-4-341-3">
              <text:number>3.</text:number>
              <text:p text:style-name="al">Het in het eerste lid sub a gestelde verbod is niet van toepassing op:</text:p>
              <text:list text:style-name="id1-3-2-4-341-3-3">
                <text:list-item text:style-override="id1-3-2-4-341-3-3-1">
                  <text:number>a.</text:number>
                  <text:p text:style-name="al">houtopstanden, ongeacht hun stamomtrek, in privaat eigendom op percelen met een kavelgrootte van minder dan 175 m² , die niet op de Bomenkaart ‘de groene parels van Soest’ staan;</text:p>
                </text:list-item>
                <text:list-item text:style-override="id1-3-2-4-341-3-3-2">
                  <text:number>b.</text:number>
                  <text:p text:style-name="al">houtopstanden in privaat eigendom met een stamomtrek van minder dan 80 cm, gemeten op 1.30 meter boven maaiveld, op percelen met een kavelgrootte van meer dan 175 m² , die niet op de Bomenkaart ‘de groene parels van Soest’ staan;</text:p>
                </text:list-item>
                <text:list-item text:style-override="id1-3-2-4-341-3-3-3">
                  <text:number>c.</text:number>
                  <text:p text:style-name="al">houtopstanden in gemeentelijk eigendom met een stamomtrek van minder dan 80 cm, gemeten op 1.30 meter boven maaiveld, die niet op de Bomenkaart ‘de groene parels van Soest’ staan.</text:p>
                </text:list-item>
              </text:list>
            </text:list-item>
            <text:list-item text:style-override="id1-3-2-4-341-4">
              <text:number>4.</text:number>
              <text:p text:style-name="al">Het in het eerste lid sub a gestelde verbod is eveneens niet van toepassing op:</text:p>
              <text:list text:style-name="id1-3-2-4-341-4-3">
                <text:list-item text:style-override="id1-3-2-4-341-4-3-1">
                  <text:number>a.</text:number>
                  <text:p text:style-name="al">houtopstanden die moeten worden geveld krachtens de Plantenziektewet of krachtens een aanschrijving of last van het bevoegd gezag of een rechterlijke uitspraak;</text:p>
                </text:list-item>
                <text:list-item text:style-override="id1-3-2-4-341-4-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f, artikel 4:11g en artikel 4:11h van deze verordening;</text:p>
                </text:list-item>
                <text:list-item text:style-override="id1-3-2-4-341-4-3-3">
                  <text:number>c.</text:number>
                  <text:p text:style-name="al">houtopstanden die aantoonbaar op bedrijfseconomische wijze worden geëxploiteerd als bedoeld in artikel 15 lid 2 en 3 van de Boswet:</text:p>
                  <text:list text:style-name="id1-3-2-4-341-4-3-3-3">
                    <text:list-item text:style-override="id1-3-2-4-341-4-3-3-3-1">
                      <text:number>–</text:number>
                      <text:p text:style-name="al">wegbeplanting en éénrijige beplanting op of langs landbouwgronden, beide voor zover bestaande uit populier of wilg, tenzij deze zijn geknot;</text:p>
                    </text:list-item>
                    <text:list-item text:style-override="id1-3-2-4-341-4-3-3-3-2">
                      <text:number>–</text:number>
                      <text:p text:style-name="al">vruchtbomen en windschermen om boomgaarden;</text:p>
                    </text:list-item>
                    <text:list-item text:style-override="id1-3-2-4-341-4-3-3-3-3">
                      <text:number>–</text:number>
                      <text:p text:style-name="al">kweekgoed;</text:p>
                    </text:list-item>
                    <text:list-item text:style-override="id1-3-2-4-341-4-3-3-3-4">
                      <text:number>–</text:number>
                      <text:p text:style-name="al">fijnsparren (niet ouder dan 12 jaar), bestemd om te dienen als kerstbomen en geteeld op daarvoor in het bijzonder bestemde terreinen;</text:p>
                    </text:list-item>
                    <text:list-item text:style-override="id1-3-2-4-341-4-3-3-3-5">
                      <text:number>–</text:number>
                      <text:p text:style-name="al">houtopstanden die deel uitmaken van een als zodanig bij het Bosschap geregistreerde bosbouwonderneming die niet gelegen is binnen de bebouwde kom, tenzij de houtopstand een zelfstandige eenheid vormt en hetzij een oppervlakte heeft kleiner dan 10 are, hetzij een rijbeplanting betreft van maximaal 20 bomen, gerekend over het totaal aantal rijen.</text:p>
                    </text:list-item>
                  </text:list>
                </text:list-item>
              </text:list>
            </text:list-item>
            <text:list-item text:style-override="id1-3-2-4-341-5">
              <text:number>5.</text:number>
              <text:p text:style-name="al">Indien geen Bomenkaart is vastgesteld:</text:p>
              <text:list text:style-name="id1-3-2-4-341-5-3">
                <text:list-item text:style-override="id1-3-2-4-341-5-3-1">
                  <text:number>a.</text:number>
                  <text:p text:style-name="al">is het bepaalde in lid 3 sub c niet van toepassing;</text:p>
                </text:list-item>
                <text:list-item text:style-override="id1-3-2-4-341-5-3-2">
                  <text:number>b.</text:number>
                  <text:p text:style-name="al">kan het bevoegd gezag gebieden aanwijzen waarvoor het gestelde in lid 3 niet van toepassing is.</text:p>
                </text:list-item>
              </text:list>
            </text:list-item>
            <text:list-item text:style-override="id1-3-2-4-341-6">
              <text:number>6.</text:number>
              <text:p text:style-name="al">Op de vergunning is paragraaf 4.1.3.3 van de Algemene wet bestuursrecht (positieve fictieve beschikking bij niet tijdig beslissen) niet van toepassing.</text:p>
            </text:list-item>
          </text:list>
          <text:p text:style-name="al">Artikel 4:11e Niet-beschermwaardige bomen: weigeringsgronden</text:p>
          <text:list text:style-name="id1-3-2-4-343">
            <text:list-item text:style-override="id1-3-2-4-343-1">
              <text:number>1.</text:number>
              <text:p text:style-name="al">Vergunning voor het vellen van een houtopstand als bedoeld in artikel 4:11d lid 1 wordt onder verwijzing naar het beleid geweigerd, indien de belangen van verlening niet opwegen tegen de belangen van behoud van de houtopstand op basis van één of meer van de volgende criteria:</text:p>
              <text:list text:style-name="id1-3-2-4-343-1-3">
                <text:list-item text:style-override="id1-3-2-4-343-1-3-1">
                  <text:number>a.</text:number>
                  <text:p text:style-name="al">de boom heeft beeldbepalende waarde;</text:p>
                </text:list-item>
                <text:list-item text:style-override="id1-3-2-4-343-1-3-2">
                  <text:number>b.</text:number>
                  <text:p text:style-name="al">de boom heeft cultuurhistorische waarde;</text:p>
                </text:list-item>
                <text:list-item text:style-override="id1-3-2-4-343-1-3-3">
                  <text:number>c.</text:number>
                  <text:p text:style-name="al">de boom heeft dendrologische waarde;</text:p>
                </text:list-item>
                <text:list-item text:style-override="id1-3-2-4-343-1-3-4">
                  <text:number>d.</text:number>
                  <text:p text:style-name="al">de boom heeft natuur-/natuurwetenschappelijke waarde;</text:p>
                </text:list-item>
                <text:list-item text:style-override="id1-3-2-4-343-1-3-5">
                  <text:number>e.</text:number>
                  <text:p text:style-name="al">het betreft een herplantboom;</text:p>
                </text:list-item>
                <text:list-item text:style-override="id1-3-2-4-343-1-3-6">
                  <text:number>f.</text:number>
                  <text:p text:style-name="al">de boom heeft educatieve waarde.</text:p>
                </text:list-item>
              </text:list>
            </text:list-item>
            <text:list-item text:style-override="id1-3-2-4-343-2">
              <text:number>2.</text:number>
              <text:p text:style-name="al">Het in het eerste lid bepaalde is niet van toepassing op houtopstanden die zich bevinden binnen een krachtens een bestemmingsplan bestaand bouwvlak van een hoofdgebouw.</text:p>
            </text:list-item>
          </text:list>
          <text:p text:style-name="al">Artikel 4:11f Niet-beschermwaardige bomen: compensatie</text:p>
          <text:list text:style-name="id1-3-2-4-345">
            <text:list-item text:style-override="id1-3-2-4-345-1">
              <text:number>1.</text:number>
              <text:p text:style-name="al">Aan de vergunning kan het voorschrift verbonden worden dat binnen één jaar na het vellen van de houtopstand en overeenkomstig de door het bevoegd gezag te geven aanwijzingen moet worden herplant.</text:p>
            </text:list-item>
            <text:list-item text:style-override="id1-3-2-4-345-2">
              <text:number>2.</text:number>
              <text:p text:style-name="al">In het voorschrift als bedoeld in het eerste lid wordt telkens bepaald binnen welke termijn na de herplant en op welke wijze niet aangeslagen herplant moet worden vervangen.</text:p>
            </text:list-item>
            <text:list-item text:style-override="id1-3-2-4-345-3">
              <text:number>3.</text:number>
              <text:p text:style-name="al">Van de in lid 1 gestelde termijn van één jaar kan bij vergunningvoorschrift worden afgeweken indien een langere termijn noodzakelijk is vanwege een voorzienbare langere uitvoeringsperiode van een project.</text:p>
            </text:list-item>
            <text:list-item text:style-override="id1-3-2-4-345-4">
              <text:number>4.</text:number>
              <text:p text:style-name="al">Indien niet of niet geheel ter plaatse kan worden herplant, kan in afwijking van het eerste lid aan een vergunning tot vellen het voorschrift verbonden worden dat de houtopstand niet mag worden geveld alvorens een financiële bijdrage is gestort in het gemeentelijke Bomenfonds.</text:p>
            </text:list-item>
          </text:list>
          <text:p text:style-name="al">Artikel 4:11g Vergunningsvoorschriften</text:p>
          <text:list text:style-name="id1-3-2-4-347">
            <text:list-item text:style-override="id1-3-2-4-347-1">
              <text:number>1.</text:number>
              <text:p text:style-name="al">Van de vergunning mag pas gebruik worden gemaakt op de dag na die waarop de bezwaartermijn is afgelopen.</text:p>
            </text:list-item>
            <text:list-item text:style-override="id1-3-2-4-347-2">
              <text:number>2.</text:number>
              <text:p text:style-name="al">Indien gedurende de bezwaartermijn een bezwaar wordt ingediend, mag pas tot vellen worden overgegaan één week nadat op het bezwaar is beslist en de vergunning in stand is gelaten.</text:p>
            </text:list-item>
            <text:list-item text:style-override="id1-3-2-4-347-3">
              <text:number>3.</text:number>
              <text:p text:style-name="al">Tot aan de vergunning te verbinden voorschriften kunnen behoren:</text:p>
              <text:list text:style-name="id1-3-2-4-347-3-3">
                <text:list-item text:style-override="id1-3-2-4-347-3-3-1">
                  <text:number>a.</text:number>
                  <text:p text:style-name="al">voorschriften in het belang van de criteria genoemd in artikel 4:11e, ter bescherming en het behoud van de houtopstand en ter bescherming van in en rond de houtopstand voorkomende flora en fauna;</text:p>
                </text:list-item>
                <text:list-item text:style-override="id1-3-2-4-347-3-3-2">
                  <text:number>b.</text:number>
                  <text:p text:style-name="al">voorschriften over de inrichting van de ondergrondse ruimte bij te herplanten bomen;</text:p>
                </text:list-item>
                <text:list-item text:style-override="id1-3-2-4-347-3-3-3">
                  <text:number>c.</text:number>
                  <text:p text:style-name="al">het voorschrift tot het opstellen en overleggen van een Bomeneffectanalyse (BEA) in geval van bouw of aanleg van werken of andere ruimtelijke herinrichtingen of reconstructies in de nabijheid van te behouden bomen;</text:p>
                </text:list-item>
                <text:list-item text:style-override="id1-3-2-4-347-3-3-4">
                  <text:number>d.</text:number>
                  <text:p text:style-name="al">het voorschrift dat pas tot vellen op en bij bouw- en aanlegwerken of andere ruimtelijke herinrichtingen of reconstructies mag worden overgegaan indien andere ontheffingen, vergunningen, toestemmingen of ruimtelijke ordeningsprocedures onherroepelijk zijn geworden en de feitelijke en financiële voortgang van de werken voldoende is gewaarborgd.</text:p>
                </text:list-item>
              </text:list>
            </text:list-item>
          </text:list>
          <text:p text:style-name="al">Artikel 4:11h Instandhoudingplicht</text:p>
          <text:list text:style-name="id1-3-2-4-349">
            <text:list-item text:style-override="id1-3-2-4-349-1">
              <text:number>1.</text:number>
              <text:p text:style-name="al">Indien houtopstand waarop het verbod tot vellen van toepassing is, zonder vergunning van het bevoegd gezag is geveld, dan wel op andere wijze teniet is gedaan, kan het bevoegd gezag aan de zakelijk gerechtigde van de grond waarop de houtopstand zich bevond dan wel degene die uit andere hoofde tot het treffen van voorzieningen bevoegd is, de verplichting opleggen:</text:p>
              <text:list text:style-name="id1-3-2-4-349-1-3">
                <text:list-item text:style-override="id1-3-2-4-349-1-3-1">
                  <text:number>a.</text:number>
                  <text:p text:style-name="al">te herplanten overeenkomstig de door hem te geven aanwijzingen binnen een door hem te stellen termijn, of</text:p>
                </text:list-item>
                <text:list-item text:style-override="id1-3-2-4-349-1-3-2">
                  <text:number>b.</text:number>
                  <text:p text:style-name="al">indien niet of niet geheel ter plaatse kan worden herplant, een financiële bijdrage te storten in het gemeentelijke Bomenfonds alvorens de houtopstand mag worden geveld.</text:p>
                </text:list-item>
              </text:list>
            </text:list-item>
            <text:list-item text:style-override="id1-3-2-4-349-2">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4-349-3">
              <text:number>3.</text:number>
              <text:p text:style-name="al">Indien een houtopstand waarop het verbod tot vellen van toepassing is in het voortbestaan ernstig wordt bedreigd ofwel een redelijk vermoeden daartoe bestaat, kan het bevoegd gezag aan de zakelijk gerechtigde van de grond waarop de houtopstand zich bevindt, dan wel aan degene die uit andere hoofde tot het treffen van voorzieningen bevoegd is, de verplichting opleggen:</text:p>
              <text:list text:style-name="id1-3-2-4-349-3-3">
                <text:list-item text:style-override="id1-3-2-4-349-3-3-1">
                  <text:number>a.</text:number>
                  <text:p text:style-name="al">om overeenkomstig de door hem te geven aanwijzingen binnen een door hem te stellen termijn voorzieningen te treffen, waardoor die bedreiging wordt weggenomen;</text:p>
                </text:list-item>
                <text:list-item text:style-override="id1-3-2-4-349-3-3-2">
                  <text:number>b.</text:number>
                  <text:p text:style-name="al">een Bomeneffectanalyse (BEA) op te stellen en aan te bieden aan het bevoegd gezag.</text:p>
                </text:list-item>
              </text:list>
            </text:list-item>
          </text:list>
          <text:p text:style-name="al">Artikel 4:11i Aanvraag</text:p>
          <text:p text:style-name="al">De omgevingsvergunning dient te worden aangevraagd door de eigenaar van de houtopstand.</text:p>
          <text:p text:style-name="al"/>
          <text:p text:style-name="al">Artikel 4:11j Schadevergoeding</text:p>
          <text:p text:style-name="al">Het bevoegd gezag beslist op een verzoek om schadevergoeding bij weigering van een vergunning tot vellen op grond van artikel 17 van de Boswet.</text:p>
          <text:p text:style-name="al"/>
          <text:p text:style-name="al">Artikel 4:12 Bestrijding van boomziekten</text:p>
          <text:list text:style-name="id1-3-2-4-357">
            <text:list-item text:style-override="id1-3-2-4-357-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de aanschrijving vast te stellen termijn:</text:p>
              <text:list text:style-name="id1-3-2-4-357-1-3">
                <text:list-item text:style-override="id1-3-2-4-357-1-3-1">
                  <text:number>a.</text:number>
                  <text:p text:style-name="al">de houtopstand te vellen of te doen vellen;</text:p>
                </text:list-item>
                <text:list-item text:style-override="id1-3-2-4-357-1-3-2">
                  <text:number>b.</text:number>
                  <text:p text:style-name="al">conform richtlijnen van de gemeente de gevelde houtopstand direct zodanig te behandelen dat verspreiding van de boomziekte wordt voorkomen.</text:p>
                </text:list-item>
              </text:list>
            </text:list-item>
            <text:list-item text:style-override="id1-3-2-4-357-2">
              <text:number>2.</text:number>
              <text:p text:style-name="al">Het is verboden gevelde bomen of delen daarvan voorhanden of in voorraad te hebben of te vervoeren, indien het een boomsoort betreft die de desbetreffende boomziekte kan verspreiden.</text:p>
            </text:list-item>
            <text:list-item text:style-override="id1-3-2-4-357-3">
              <text:number>3.</text:number>
              <text:p text:style-name="al">Het bevoegd gezag kan een ontheffing verlenen van het onder het tweede lid van dit artikel gestelde verbod en daaraan voorwaarden verbinden.</text:p>
            </text:list-item>
            <text:list-item text:style-override="id1-3-2-4-357-4">
              <text:number>4.</text:number>
              <text:p text:style-name="al">Op de ontheffing is paragraaf 4.1.3.3 van de Algemene wet bestuursrecht (positieve fictieve beschikking bij niet tijdig beslissen) niet van toepassing.</text:p>
            </text:list-item>
          </text:list>
          <text:p text:style-name="al">Artikel 4:12a Bescherming van openbare houtopstanden en groenvoorzieningen</text:p>
          <text:list text:style-name="id1-3-2-4-359">
            <text:list-item text:style-override="id1-3-2-4-359-1">
              <text:number>1.</text:number>
              <text:p text:style-name="al">Het is verboden om houtopstanden, die gemeentelijk eigendom zijn:</text:p>
              <text:list text:style-name="id1-3-2-4-359-1-3">
                <text:list-item text:style-override="id1-3-2-4-359-1-3-1">
                  <text:number>a.</text:number>
                  <text:p text:style-name="al">te beschadigen, te bekladden of te beplakken;</text:p>
                </text:list-item>
                <text:list-item text:style-override="id1-3-2-4-359-1-3-2">
                  <text:number>b.</text:number>
                  <text:p text:style-name="al">van voorwerpen te voorzien;</text:p>
                </text:list-item>
                <text:list-item text:style-override="id1-3-2-4-359-1-3-3">
                  <text:number>c.</text:number>
                  <text:p text:style-name="al">te snoeien, behoudens een door de gemeente opgedragen boomverzorgende taak.</text:p>
                </text:list-item>
              </text:list>
            </text:list-item>
            <text:list-item text:style-override="id1-3-2-4-359-2">
              <text:number>2.</text:number>
              <text:p text:style-name="al">Het is in een voor publiek toegankelijk park of plantsoen of in een bij de gemeente in onderhoud zijnde groenstrook, grasperk of bloembak verboden enige schade toe te brengen aan een boom of beplanting dan wel aldaar bloemen te plukken.</text:p>
            </text:list-item>
          </text:list>
          <text:p text:style-name="al">Artikel 4:12b Afstand tot de erfgrens</text:p>
          <text:p text:style-name="al">De afstand als bedoeld in artikel 5:42 Burgerlijk Wetboek wordt vastgesteld op:</text:p>
          <text:list text:style-name="id1-3-2-4-362">
            <text:list-item text:style-override="id1-3-2-4-362-1">
              <text:number>a.</text:number>
              <text:p text:style-name="al">0,5 meter voor bomen en nihil voor heggen en heesters in privaat eigendom en</text:p>
            </text:list-item>
            <text:list-item text:style-override="id1-3-2-4-362-2">
              <text:number>b.</text:number>
              <text:p text:style-name="al">nihil voor bomen, heesters en heggen die eigendom zijn van de gemeente.</text:p>
            </text:list-item>
          </text:list>
          <text:p text:style-name="tussenkopvet">AFDELING 4 MAATREGELEN TEGEN ONTSIERING EN STANKOVERLAST</text:p>
          <text:p text:style-name="al">Artikel 4:13 Opslag voertuigen, vaartuigen, mest, afvalstoffen enz.</text:p>
          <text:list text:style-name="id1-3-2-4-365">
            <text:list-item text:style-override="id1-3-2-4-365-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4-365-1-3">
                <text:list-item text:style-override="id1-3-2-4-365-1-3-1">
                  <text:number>a.</text:number>
                  <text:p text:style-name="al">onbruikbare of aan hun oorspronkelijke bestemming onttrokken voer- of vaartuigen of onderdelen daarvan;</text:p>
                </text:list-item>
                <text:list-item text:style-override="id1-3-2-4-365-1-3-2">
                  <text:number>b.</text:number>
                  <text:p text:style-name="al">bromfietsen en motorvoertuigen of onderdelen daarvan;</text:p>
                </text:list-item>
                <text:list-item text:style-override="id1-3-2-4-365-1-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4-365-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4-365-2">
              <text:number>2.</text:number>
              <text:p text:style-name="al">Het college kan bij de aanwijzing nadere regels stellen.</text:p>
            </text:list-item>
            <text:list-item text:style-override="id1-3-2-4-365-3">
              <text:number>3.</text:number>
              <text:p text:style-name="al">Dit artikel is niet van toepassing op situaties waarin wordt voorzien krachtens de Wet ruimtelijke ordening of door of krachtens de Provinciale Verordening.</text:p>
            </text:list-item>
          </text:list>
          <text:p text:style-name="al">Artikel 4:14 Stankoverlast door gebruik van meststoffen [gereserveerd]</text:p>
          <text:p text:style-name="al"/>
          <text:p text:style-name="al">Artikel 4:15 Verbod hinderlijke of gevaarlijke reclame</text:p>
          <text:list text:style-name="id1-3-2-4-369">
            <text:list-item text:style-override="id1-3-2-4-369-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4-369-2">
              <text:number>2.</text:number>
              <text:p text:style-name="al">Het eerste lid is niet van toepassing op situaties waarin wordt voorzien door het Activiteitenbesluit milieubeheer.</text:p>
            </text:list-item>
          </text:list>
          <text:p text:style-name="al">Artikel 4:16 Vergunningsplicht lichtreclame [gereserveerd]</text:p>
          <text:p text:style-name="al"/>
          <text:p text:style-name="tussenkopvet">AFDELING 5 KAMPEREN BUITEN KAMPEERTERREINEN</text:p>
          <text:p text:style-name="al">Artikel 4:17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Artikel 4:18 Recreatief nachtverblijf buiten kampeerterreinen</text:p>
          <text:list text:style-name="id1-3-2-4-377">
            <text:list-item text:style-override="id1-3-2-4-377-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4-377-2">
              <text:number>2.</text:number>
              <text:p text:style-name="al">[Gereserveerd].</text:p>
            </text:list-item>
            <text:list-item text:style-override="id1-3-2-4-377-3">
              <text:number>3.</text:number>
              <text:p text:style-name="al">Het college kan ontheffing verlenen van het verbod als bedoeld in het eerste lid.</text:p>
            </text:list-item>
            <text:list-item text:style-override="id1-3-2-4-377-4">
              <text:number>4.</text:number>
              <text:p text:style-name="al">Onverminderd het bepaalde in artikel 1:8 kan de ontheffing worden geweigerd in het belang van:</text:p>
              <text:list text:style-name="id1-3-2-4-377-4-3">
                <text:list-item text:style-override="id1-3-2-4-377-4-3-1">
                  <text:number>a.</text:number>
                  <text:p text:style-name="al">de bescherming van natuur en landschap; of</text:p>
                </text:list-item>
                <text:list-item text:style-override="id1-3-2-4-377-4-3-2">
                  <text:number>b.</text:number>
                  <text:p text:style-name="al">de bescherming van een stadsgezicht.</text:p>
                </text:list-item>
              </text:list>
            </text:list-item>
            <text:list-item text:style-override="id1-3-2-4-377-5">
              <text:number>5.</text:number>
              <text:p text:style-name="al">Op de ontheffing is paragraaf 4.1.3.3 van de Algemene wet bestuursrecht (positieve fictieve beschikking bij niet tijdig beslissen) niet van toepassing.</text:p>
            </text:list-item>
          </text:list>
          <text:p text:style-name="al">Artikel 4:19 Aanwijzing kampeerplaatsen</text:p>
          <text:list text:style-name="id1-3-2-4-379">
            <text:list-item text:style-override="id1-3-2-4-379-1">
              <text:number>1.</text:number>
              <text:p text:style-name="al">Het verbod van artikel 4:18, eerste lid is niet van toepassing op door het college aangewezen plaatsen.</text:p>
            </text:list-item>
            <text:list-item text:style-override="id1-3-2-4-379-2">
              <text:number>2.</text:number>
              <text:p text:style-name="al">Het college kan daarbij nadere regels stellen ter bescherming van de belangen genoemd in artikel 4:18, vierde lid, onder a en b.</text:p>
            </text:list-item>
          </text:list>
          <text:p text:style-name="tussenkopvet">AFDELING 6 BESCHERMING VAN FLORA EN FAUNA</text:p>
          <text:p text:style-name="al">Artikel 4:20 Beschermde planten; hout sprokkelen</text:p>
          <text:list text:style-name="id1-3-2-4-382">
            <text:list-item text:style-override="id1-3-2-4-382-1">
              <text:number>1.</text:number>
              <text:p text:style-name="al">Onder sprokkelen van hout wordt in dit artikel verstaan: het verzamelen en verwijderen van staand of losliggend, vermolmd dan wel uitdrogend dood hout.</text:p>
            </text:list-item>
            <text:list-item text:style-override="id1-3-2-4-382-2">
              <text:number>2.</text:number>
              <text:p text:style-name="al">Het is verboden:</text:p>
              <text:list text:style-name="id1-3-2-4-382-2-3">
                <text:list-item text:style-override="id1-3-2-4-382-2-3-1">
                  <text:number>a.</text:number>
                  <text:p text:style-name="al">op plaatsen die zijn aangewezen door het college in het belang van de bescherming van het natuur-, landschaps- of dorps-/stadsschoon, de in die aanwijzing aangeduide bloemen of planten te plukken of bij zich te hebben;</text:p>
                </text:list-item>
                <text:list-item text:style-override="id1-3-2-4-382-2-3-2">
                  <text:number>b.</text:number>
                  <text:p text:style-name="al">hout te sprokkelen of gesprokkeld hout bij zich te hebben in bosgebieden of gedeelten daarvan die zijn aangewezen door het college in het belang van milieubeheer.</text:p>
                </text:list-item>
              </text:list>
            </text:list-item>
            <text:list-item text:style-override="id1-3-2-4-382-3">
              <text:number>3.</text:number>
              <text:p text:style-name="al">Dit artikel is niet van toepassing:</text:p>
              <text:list text:style-name="id1-3-2-4-382-3-3">
                <text:list-item text:style-override="id1-3-2-4-382-3-3-1">
                  <text:number>a.</text:number>
                  <text:p text:style-name="al">ten aanzien van bloemen of planten of hout, hetzij afkomstig van elders, hetzij door of met toestemming van de rechthebbende ter plaatse verkregen;</text:p>
                </text:list-item>
                <text:list-item text:style-override="id1-3-2-4-382-3-3-2">
                  <text:number>b.</text:number>
                  <text:p text:style-name="al">indien de handelingen worden verricht in het kader van normale onderhoudswerkzaamheden;</text:p>
                </text:list-item>
                <text:list-item text:style-override="id1-3-2-4-382-3-3-3">
                  <text:number>c.</text:number>
                  <text:p text:style-name="al">op situaties waarin wordt voorzien door de Natuurbeschermingswet.</text:p>
                </text:list-item>
              </text:list>
            </text:list-item>
            <text:list-item text:style-override="id1-3-2-4-382-4">
              <text:number>4.</text:number>
              <text:p text:style-name="al">Het verbod in het tweede lid, aanhef en onder b, is voorts niet van toepassing:</text:p>
              <text:list text:style-name="id1-3-2-4-382-4-3">
                <text:list-item text:style-override="id1-3-2-4-382-4-3-1">
                  <text:number>a.</text:number>
                  <text:p text:style-name="al">ten aanzien van hout dat afkomstig is van houtopstanden waarop de verboden van artikel 4:11b en artikel 4:11d niet van toepassing zijn;</text:p>
                </text:list-item>
                <text:list-item text:style-override="id1-3-2-4-382-4-3-2">
                  <text:number>b.</text:number>
                  <text:p text:style-name="al">ten aanzien van hout dat moet worden verwijderd krachtens een verordening van het Bosschap.</text:p>
                </text:list-item>
              </text:list>
            </text:list-item>
            <text:list-item text:style-override="id1-3-2-4-382-5">
              <text:number>5.</text:number>
              <text:p text:style-name="al">Het college kan ontheffing verlenen van het verbod.</text:p>
            </text:list-item>
            <text:list-item text:style-override="id1-3-2-4-382-6">
              <text:number>6.</text:number>
              <text:p text:style-name="al">Op de ontheffing is paragraaf 4.1.3.3 van de Algemene wet bestuursrecht (positieve fictieve beschikking bij niet tijdig beslissen) van toepassing.</text:p>
            </text:list-item>
          </text:list>
          <text:p text:style-name="tussenkopvet">HOOFDSTUK 5 ANDERE ONDERWERPEN BETREFFENDE DE HUISHOUDING DER GEMEENTE</text:p>
          <text:p text:style-name="tussenkopvet">AFDELING 1 PARKEEREXCESSEN</text:p>
          <text:p text:style-name="al">Artikel 5:1 Begripsbepalingen</text:p>
          <text:p text:style-name="al">In deze afdeling wordt verstaan onder:</text:p>
          <text:section text:name="definitielijst_id1-3-2-4-387" text:style-name="definitielijst">
            <text:section text:name="definitie-item_id1-3-2-4-387-1" text:style-name="definitie-item">
              <text:p text:style-name="li.nr"/>
              <text:p text:style-name="term">a. voertuigen:</text:p>
              <text:section text:name="definitie_id1-3-2-4-387-1-3" text:style-name="definitie">
                <text:p text:style-name="al">voertuigen als bedoeld in artikel 1, onder al, van het Reglement verkeersregels en verkeerstekens (RVV 1990) met uitzondering van kleine wagens zoals kruiwagens, kinderwagens en rolstoelen;</text:p>
              </text:section>
            </text:section>
            <text:section text:name="definitie-item_id1-3-2-4-387-2" text:style-name="definitie-item">
              <text:p text:style-name="li.nr"/>
              <text:p text:style-name="term">b. parkeren:</text:p>
              <text:section text:name="definitie_id1-3-2-4-387-2-3" text:style-name="definitie">
                <text:p text:style-name="al">parkeren als bedoeld in artikel 1, onder ac, van het Reglement verkeersregels en verkeerstekens (RVV 1990).</text:p>
              </text:section>
            </text:section>
          </text:section>
          <text:p text:style-name="al"/>
          <text:p text:style-name="al">Artikel 5:2 Parkeren van voertuigen van autobedrijf e.d.</text:p>
          <text:list text:style-name="id1-3-2-4-390">
            <text:list-item text:style-override="id1-3-2-4-390-1">
              <text:number>1.</text:number>
              <text:p text:style-name="al">Onder verhuren als bedoeld in dit artikel wordt mede verstaan:</text:p>
              <text:list text:style-name="id1-3-2-4-390-1-3">
                <text:list-item text:style-override="id1-3-2-4-390-1-3-1">
                  <text:number>a.</text:number>
                  <text:p text:style-name="al">het gebruiken van een voertuig voor het geven van lessen;</text:p>
                </text:list-item>
                <text:list-item text:style-override="id1-3-2-4-390-1-3-2">
                  <text:number>b.</text:number>
                  <text:p text:style-name="al">het gebruiken van een voertuig voor het vervoeren van personen tegen betaling.</text:p>
                </text:list-item>
              </text:list>
            </text:list-item>
            <text:list-item text:style-override="id1-3-2-4-390-2">
              <text:number>2.</text:number>
              <text:p text:style-name="al">Tot de voertuigen als bedoeld in dit artikel worden niet gerekend:</text:p>
              <text:list text:style-name="id1-3-2-4-390-2-3">
                <text:list-item text:style-override="id1-3-2-4-390-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4-390-2-3-2">
                  <text:number>b.</text:number>
                  <text:p text:style-name="al">voertuigen voor persoonlijk gebruik van de in het derde lid bedoelde persoon.</text:p>
                </text:list-item>
              </text:list>
            </text:list-item>
            <text:list-item text:style-override="id1-3-2-4-390-3">
              <text:number>3.</text:number>
              <text:p text:style-name="al">Het is degene die er zijn bedrijf, nevenbedrijf dan wel een gewoonte van maakt voertuigen te stallen, te herstellen, te slopen, te verhuren of te verhandelen, verboden:</text:p>
              <text:list text:style-name="id1-3-2-4-390-3-3">
                <text:list-item text:style-override="id1-3-2-4-390-3-3-1">
                  <text:number>a.</text:number>
                  <text:p text:style-name="al">drie of meer voertuigen die hem toebehoren of zijn toevertrouwd, op de weg te parkeren binnen een cirkel met een straal van 25 meter met als middelpunt een van deze voertuigen;</text:p>
                </text:list-item>
                <text:list-item text:style-override="id1-3-2-4-390-3-3-2">
                  <text:number>b.</text:number>
                  <text:p text:style-name="al">de weg als werkplaats voor voertuigen te gebruiken.</text:p>
                </text:list-item>
              </text:list>
            </text:list-item>
            <text:list-item text:style-override="id1-3-2-4-390-4">
              <text:number>4.</text:number>
              <text:p text:style-name="al">Het college kan ontheffing van het verbod verlenen.</text:p>
            </text:list-item>
            <text:list-item text:style-override="id1-3-2-4-390-5">
              <text:number>5.</text:number>
              <text:p text:style-name="al">Op de ontheffing is paragraaf 4.1.3.3 van de Algemene wet bestuursrecht (positieve fictieve beschikking bij niet tijdig beslissen) niet van toepassing.</text:p>
            </text:list-item>
          </text:list>
          <text:p text:style-name="al">Artikel 5:3 Te koop aanbieden van voertuigen</text:p>
          <text:list text:style-name="id1-3-2-4-392">
            <text:list-item text:style-override="id1-3-2-4-392-1">
              <text:number>1.</text:number>
              <text:p text:style-name="al">Het is verboden op een door het college aangewezen weg een voertuig te parkeren met het kennelijke doel het te koop aan te bieden of te verhandelen.</text:p>
            </text:list-item>
            <text:list-item text:style-override="id1-3-2-4-392-2">
              <text:number>2.</text:number>
              <text:p text:style-name="al">Het college kan ontheffing van het verbod verlenen.</text:p>
            </text:list-item>
            <text:list-item text:style-override="id1-3-2-4-392-3">
              <text:number>3.</text:number>
              <text:p text:style-name="al">Op de ontheffing is paragraaf 4.1.3.3 van de Algemene wet bestuursrecht (positieve fictieve beschikking bij niet tijdig beslissen) niet van toepassing.</text:p>
            </text:list-item>
          </text:list>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
          <text:p text:style-name="al">Artikel 5:5 Voertuigwrakken</text:p>
          <text:list text:style-name="id1-3-2-4-397">
            <text:list-item text:style-override="id1-3-2-4-397-1">
              <text:number>1.</text:number>
              <text:p text:style-name="al">Het is verboden een voertuig dat rijtechnisch in onvoldoende staat van onderhoud en tevens in een kennelijk verwaarloosde toestand verkeert op de weg te parkeren.</text:p>
            </text:list-item>
            <text:list-item text:style-override="id1-3-2-4-397-2">
              <text:number>2.</text:number>
              <text:p text:style-name="al">Het verbod is niet van toepassing op situaties waarin wordt voorzien door de Wet milieubeheer.</text:p>
            </text:list-item>
          </text:list>
          <text:p text:style-name="al">Artikel 5:6 Kampeermiddelen e.a.</text:p>
          <text:list text:style-name="id1-3-2-4-399">
            <text:list-item text:style-override="id1-3-2-4-399-1">
              <text:number>1.</text:number>
              <text:p text:style-name="al">Het is verboden een voertuig dat voor recreatie of anderszins voor andere dan verkeersdoeleinden wordt gebruikt:</text:p>
              <text:list text:style-name="id1-3-2-4-399-1-3">
                <text:list-item text:style-override="id1-3-2-4-399-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4-399-1-3-2">
                  <text:number>b.</text:number>
                  <text:p text:style-name="al">op een door het college aangewezen plaats te parkeren, waar dit naar zijn oordeel schadelijk is voor het uiterlijk aanzien van de gemeente.</text:p>
                </text:list-item>
              </text:list>
            </text:list-item>
            <text:list-item text:style-override="id1-3-2-4-399-2">
              <text:number>2.</text:number>
              <text:p text:style-name="al">Het college kan ontheffing verlenen van het verbod in het eerste lid, aanhef en onder a. Deze ontheffing kan worden geweigerd op de gronden genoemd in artikel 1:8 en in verband met de motieven genoemd in het eerste lid, onder a.</text:p>
            </text:list-item>
            <text:list-item text:style-override="id1-3-2-4-399-3">
              <text:number>3.</text:number>
              <text:p text:style-name="al">Het verbod in het eerste lid is niet van toepassing op situaties waarin wordt voorzien door het Provinciaal wegenreglement of de provinciale landschapsverordening.</text:p>
            </text:list-item>
            <text:list-item text:style-override="id1-3-2-4-399-4">
              <text:number>4.</text:number>
              <text:p text:style-name="al">Op de ontheffing is paragraaf 4.1.3.3 van de Algemene wet bestuursrecht (positieve fictieve beschikking bij niet tijdig beslissen) van toepassing.</text:p>
            </text:list-item>
          </text:list>
          <text:p text:style-name="al">Artikel 5:7 Parkeren van reclamevoertuigen</text:p>
          <text:list text:style-name="id1-3-2-4-401">
            <text:list-item text:style-override="id1-3-2-4-401-1">
              <text:number>1.</text:number>
              <text:p text:style-name="al">Het is verboden een voertuig dat is voorzien van een aanduiding van handelsreclame, op de weg te parkeren met het kennelijk doel om daarmee handelsreclame te maken.</text:p>
            </text:list-item>
            <text:list-item text:style-override="id1-3-2-4-401-2">
              <text:number>2.</text:number>
              <text:p text:style-name="al">Het college kan van het verbod ontheffing verlenen.</text:p>
            </text:list-item>
            <text:list-item text:style-override="id1-3-2-4-401-3">
              <text:number>3.</text:number>
              <text:p text:style-name="al">Op de ontheffing is paragraaf 4.1.3.3 van de Algemene wet bestuursrecht (positieve fictieve beschikking bij niet tijdig beslissen) van toepassing.</text:p>
            </text:list-item>
          </text:list>
          <text:p text:style-name="al">Artikel 5:8 Parkeren van grote voertuigen</text:p>
          <text:list text:style-name="id1-3-2-4-403">
            <text:list-item text:style-override="id1-3-2-4-403-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4-403-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4-403-3">
              <text:number>3.</text:number>
              <text:p text:style-name="al">Het verbod in het tweede lid is niet van toepassing op werkdagen van maandag tot en met vrijdag, dagelijks van 08.00 tot 18.00 uur.</text:p>
            </text:list-item>
            <text:list-item text:style-override="id1-3-2-4-403-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4-403-5">
              <text:number>5.</text:number>
              <text:p text:style-name="al">Het college kan van de in het eerste en tweede lid gestelde verboden ontheffing verlenen.</text:p>
            </text:list-item>
            <text:list-item text:style-override="id1-3-2-4-403-6">
              <text:number>6.</text:number>
              <text:p text:style-name="al">Op de ontheffing is paragraaf 4.1.3.3 van de Algemene wet bestuursrecht (positieve fictieve beschikking bij niet tijdig beslissen) van toepassing.</text:p>
            </text:list-item>
          </text:list>
          <text:p text:style-name="al">Artikel 5:9 Parkeren van uitzicht belemmerende voertuigen</text:p>
          <text:list text:style-name="id1-3-2-4-405">
            <text:list-item text:style-override="id1-3-2-4-405-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4-405-2">
              <text:number>2.</text:number>
              <text:p text:style-name="al">Het verbod geldt niet gedurende de tijd die nodig is voor en gebruikt wordt voor het uitvoeren van werkzaamheden waarvoor de aanwezigheid van het voertuig ter plaatse noodzakelijk is.</text:p>
            </text:list-item>
          </text:list>
          <text:p text:style-name="al">Artikel 5:10 Parkeren van voertuigen met stank verspreidende stoffen [Gereserveerd]</text:p>
          <text:p text:style-name="al"/>
          <text:p text:style-name="al">Artikel 5:11 Aantasting groenvoorzieningen door voertuigen</text:p>
          <text:list text:style-name="id1-3-2-4-409">
            <text:list-item text:style-override="id1-3-2-4-409-1">
              <text:number>1.</text:number>
              <text:p text:style-name="al">Het is verboden met een voertuig te rijden door een park of plantsoen of een van gemeentewege aangelegde beplanting of groenstrook, of het daarin te doen of te laten staan.</text:p>
            </text:list-item>
            <text:list-item text:style-override="id1-3-2-4-409-2">
              <text:number>2.</text:number>
              <text:p text:style-name="al">Dit verbod is niet van toepassing:</text:p>
              <text:list text:style-name="id1-3-2-4-409-2-3">
                <text:list-item text:style-override="id1-3-2-4-409-2-3-1">
                  <text:number>a.</text:number>
                  <text:p text:style-name="al">op de weg;</text:p>
                </text:list-item>
                <text:list-item text:style-override="id1-3-2-4-409-2-3-2">
                  <text:number>b.</text:number>
                  <text:p text:style-name="al">op voertuigen die worden gebruikt voor werkzaamheden door of vanwege de overheid; en</text:p>
                </text:list-item>
                <text:list-item text:style-override="id1-3-2-4-409-2-3-3">
                  <text:number>c.</text:number>
                  <text:p text:style-name="al">op voertuigen, waarmee standplaats wordt of is ingenomen op terreinen die voor dit doel zijn bestemd.</text:p>
                </text:list-item>
              </text:list>
            </text:list-item>
            <text:list-item text:style-override="id1-3-2-4-409-3">
              <text:number>3.</text:number>
              <text:p text:style-name="al">Het college kan van het verbod ontheffing verlenen.</text:p>
            </text:list-item>
            <text:list-item text:style-override="id1-3-2-4-409-4">
              <text:number>4.</text:number>
              <text:p text:style-name="al">Op de ontheffing is paragraaf 4.1.3.3 van de Algemene wet bestuursrecht (positieve fictieve beschikking bij niet tijdig beslissen) niet van toepassing.</text:p>
            </text:list-item>
          </text:list>
          <text:p text:style-name="al">Artikel 5:12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tussenkopvet">AFDELING 2 COLLECTEREN</text:p>
          <text:p text:style-name="al">Artikel 5:13 Inzameling van geld of goederen</text:p>
          <text:list text:style-name="id1-3-2-4-415">
            <text:list-item text:style-override="id1-3-2-4-415-1">
              <text:number>1.</text:number>
              <text:p text:style-name="al">Het is verboden zonder vergunning van het college een openbare inzameling van geld of goederen te houden of daartoe een intekenlijst aan te bieden.</text:p>
            </text:list-item>
            <text:list-item text:style-override="id1-3-2-4-415-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4-415-3">
              <text:number>3.</text:number>
              <text:p text:style-name="al">Het verbod geldt niet voor een inzameling die in besloten kring gehouden wordt.</text:p>
            </text:list-item>
            <text:list-item text:style-override="id1-3-2-4-415-4">
              <text:number>4.</text:number>
              <text:p text:style-name="al">Ten aanzien van collectes die zijn opgenomen in het collecterooster van het Centraal Bureau Fondsenwerving (CBF) kan worden volstaan met een melding of kennisgeving aan het college van burgemeester en wethouders.</text:p>
            </text:list-item>
            <text:list-item text:style-override="id1-3-2-4-415-5">
              <text:number>5.</text:number>
              <text:p text:style-name="al">Op de vergunning is paragraaf 4.1.3.3 van de Algemene wet bestuursrecht (positieve fictieve beschikking bij niet tijdig beslissen) van toepassing.</text:p>
            </text:list-item>
          </text:list>
          <text:p text:style-name="tussenkopvet">AFDELING 3 VENTEN</text:p>
          <text:p text:style-name="al">Artikel 5:14 Begripsbepaling</text:p>
          <text:list text:style-name="id1-3-2-4-418">
            <text:list-item text:style-override="id1-3-2-4-418-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4-418-2">
              <text:number>2.</text:number>
              <text:p text:style-name="al">Onder venten wordt niet verstaan:</text:p>
              <text:list text:style-name="id1-3-2-4-418-2-3">
                <text:list-item text:style-override="id1-3-2-4-418-2-3-1">
                  <text:number>a.</text:number>
                  <text:p text:style-name="al">het aan huis afleveren van goederen in het kader van de exploitatie van een winkel als bedoeld in artikel 1 van de Winkeltijdenwet;</text:p>
                </text:list-item>
                <text:list-item text:style-override="id1-3-2-4-418-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4-418-2-3-3">
                  <text:number>c.</text:number>
                  <text:p text:style-name="al">het te koop aanbieden, verkopen of afleveren van goederen dan wel het aanbieden van diensten op een standplaats als bedoeld in artikel 5:17.</text:p>
                </text:list-item>
              </text:list>
            </text:list-item>
          </text:list>
          <text:p text:style-name="al">Artikel 5:15 Ventverbod</text:p>
          <text:list text:style-name="id1-3-2-4-420">
            <text:list-item text:style-override="id1-3-2-4-420-1">
              <text:number>1.</text:number>
              <text:p text:style-name="al">Het is verboden te venten indien daardoor de openbare orde, de openbare veiligheid, de volksgezondheid of het milieu in gevaar komt.</text:p>
            </text:list-item>
            <text:list-item text:style-override="id1-3-2-4-420-2">
              <text:number>2.</text:number>
              <text:p text:style-name="al">Onverminderd het bepaalde in het eerste lid is het verboden te venten op zondagen en maandag t/m zaterdag tussen 19.00 uur en 08.00 uur.</text:p>
            </text:list-item>
            <text:list-item text:style-override="id1-3-2-4-420-3">
              <text:number>3.</text:number>
              <text:p text:style-name="al">Het verbod in het eerste lid is niet van toepassing op situaties waarin wordt voorzien door artikel 5 van de Wegenverkeerswet.</text:p>
            </text:list-item>
          </text:list>
          <text:p text:style-name="al">Artikel 5:16 Vrijheid van meningsuiting</text:p>
          <text:list text:style-name="id1-3-2-4-422">
            <text:list-item text:style-override="id1-3-2-4-422-1">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4-42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4-422-2-3">
                <text:list-item text:style-override="id1-3-2-4-422-2-3-1">
                  <text:number>a.</text:number>
                  <text:p text:style-name="al">op door het college aangewezen openbare plaatsen, of</text:p>
                </text:list-item>
                <text:list-item text:style-override="id1-3-2-4-422-2-3-2">
                  <text:number>b.</text:number>
                  <text:p text:style-name="al">op door het college aangewezen dagen en uren.</text:p>
                </text:list-item>
              </text:list>
            </text:list-item>
            <text:list-item text:style-override="id1-3-2-4-422-3">
              <text:number>3.</text:number>
              <text:p text:style-name="al">Het college kan ontheffing verlenen van het verbod in het tweede lid.</text:p>
            </text:list-item>
            <text:list-item text:style-override="id1-3-2-4-422-4">
              <text:number>4.</text:number>
              <text:p text:style-name="al">Op de ontheffing is paragraaf 4.1.3.3 van de Algemene wet bestuursrecht (positieve fictieve beschikking bij niet tijdig beslissen) van toepassing.</text:p>
            </text:list-item>
          </text:list>
          <text:p text:style-name="tussenkopvet">AFDELING 4 STANDPLAATSEN</text:p>
          <text:p text:style-name="al">Artikel 5:17 Begripsbepaling</text:p>
          <text:list text:style-name="id1-3-2-4-425">
            <text:list-item text:style-override="id1-3-2-4-425-1">
              <text:number>1.</text:number>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text:p>
            </text:list-item>
            <text:list-item text:style-override="id1-3-2-4-425-2">
              <text:number>2.</text:number>
              <text:p text:style-name="al">Onder standplaats wordt niet verstaan:</text:p>
              <text:list text:style-name="id1-3-2-4-425-2-3">
                <text:list-item text:style-override="id1-3-2-4-425-2-3-1">
                  <text:number>a.</text:number>
                  <text:p text:style-name="al">een vaste plaats op een jaarmarkt of markt als bedoeld in artikel 160, eerste lid, aanhef en onder h, van de Gemeentewet;</text:p>
                </text:list-item>
                <text:list-item text:style-override="id1-3-2-4-425-2-3-2">
                  <text:number>b.</text:number>
                  <text:p text:style-name="al">een vaste plaats op een evenement als bedoeld in artikel 2:24.</text:p>
                </text:list-item>
              </text:list>
            </text:list-item>
          </text:list>
          <text:p text:style-name="al">Artikel 5:18 Standplaatsvergunning en weigeringsgronden</text:p>
          <text:list text:style-name="id1-3-2-4-427">
            <text:list-item text:style-override="id1-3-2-4-427-1">
              <text:number>1.</text:number>
              <text:p text:style-name="al">Het is verboden zonder vergunning van het college een standplaats in te nemen of te hebben.</text:p>
            </text:list-item>
            <text:list-item text:style-override="id1-3-2-4-427-2">
              <text:number>2.</text:number>
              <text:p text:style-name="al">Het college weigert de vergunning wegens strijd met een geldend bestemmingsplan, beheersverordening, exploitatieplan of voorbereidingsbesluit.</text:p>
            </text:list-item>
            <text:list-item text:style-override="id1-3-2-4-427-3">
              <text:number>3.</text:number>
              <text:p text:style-name="al">Onverminderd het bepaalde in artikel 1:8 kan de vergunning worden geweigerd:</text:p>
              <text:list text:style-name="id1-3-2-4-427-3-3">
                <text:list-item text:style-override="id1-3-2-4-427-3-3-1">
                  <text:number>a.</text:number>
                  <text:p text:style-name="al">indien de standplaats hetzij op zichzelf hetzij in verband met de omgeving niet voldoet aan redelijke eisen van welstand;</text:p>
                </text:list-item>
                <text:list-item text:style-override="id1-3-2-4-427-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4-427-4">
              <text:number>4.</text:number>
              <text:p text:style-name="al">Op de vergunning is paragraaf 4.1.3.3 van de Algemene wet bestuursrecht (positieve fictieve beschikking bij niet tijdig beslissen) niet van toepassing.</text:p>
            </text:list-item>
          </text:list>
          <text:p text:style-name="al">Artikel 5:19 Toestemming rechthebbende</text:p>
          <text:p text:style-name="al">Het is de rechthebbende op een perceel verboden toe te staan dat daarop zonder vergunning van het college standplaats wordt of is ingenomen.</text:p>
          <text:p text:style-name="al"/>
          <text:p text:style-name="al">Artikel 5:20 Afbakeningsbepalingen</text:p>
          <text:list text:style-name="id1-3-2-4-432">
            <text:list-item text:style-override="id1-3-2-4-432-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4-432-2">
              <text:number>2.</text:number>
              <text:p text:style-name="al">De weigeringsgrond van artikel 5:18, derde lid, onder a, is niet van toepassing op bouwwerken.</text:p>
            </text:list-item>
          </text:list>
          <text:p text:style-name="al">Artikel 5:21 Aanhoudingsplicht [gereserveerd]</text:p>
          <text:p text:style-name="al"/>
          <text:p text:style-name="tussenkopvet">AFDELING 5 SNUFFELMARKTEN</text:p>
          <text:p text:style-name="al">Artikel 5:22 Begripsbepaling</text:p>
          <text:list text:style-name="id1-3-2-4-437">
            <text:list-item text:style-override="id1-3-2-4-437-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4-437-2">
              <text:number>2.</text:number>
              <text:p text:style-name="al">Onder een snuffelmarkt wordt niet verstaan:</text:p>
              <text:list text:style-name="id1-3-2-4-437-2-3">
                <text:list-item text:style-override="id1-3-2-4-437-2-3-1">
                  <text:number>a.</text:number>
                  <text:p text:style-name="al">een markt of jaarmarkt als bedoeld in artikel 160, eerste lid, aanhef en onder h, van de Gemeentewet;</text:p>
                </text:list-item>
                <text:list-item text:style-override="id1-3-2-4-437-2-3-2">
                  <text:number>b.</text:number>
                  <text:p text:style-name="al">een evenement als bedoeld in artikel 2:24.</text:p>
                </text:list-item>
              </text:list>
            </text:list-item>
          </text:list>
          <text:p text:style-name="al">Artikel 5:23 Organiseren van een snuffelmarkt</text:p>
          <text:list text:style-name="id1-3-2-4-439">
            <text:list-item text:style-override="id1-3-2-4-439-1">
              <text:number>1.</text:number>
              <text:p text:style-name="al">Het is verboden een snuffelmarkt te organiseren zonder daarvan schriftelijk melding te doen aan de burgemeester. De melding dient minimaal drie weken voorafgaand aan de snuffelmarkt te worden gedaan onder vermelding van datum, begin- en eindtijd, plaats en omvang van de markt.</text:p>
            </text:list-item>
            <text:list-item text:style-override="id1-3-2-4-439-2">
              <text:number>2.</text:number>
              <text:p text:style-name="al">Het verbod geldt niet voor ruimten die uitsluitend dan wel nagenoeg geheel en voortdurend in gebruik zijn als winkel in de zin van de Winkeltijdenwet.</text:p>
            </text:list-item>
            <text:list-item text:style-override="id1-3-2-4-439-3">
              <text:number>3.</text:number>
              <text:p text:style-name="al">De burgemeester kan een tijdig gemelde snuffelmarkt verbieden op de gronden genoemd in artikel 1:8 of wegens strijd met een geldend bestemmingsplan, beheersverordening, exploitatieplan of voorbereidingsbesluit.</text:p>
            </text:list-item>
          </text:list>
          <text:p text:style-name="tussenkopvet">AFDELING 6 OPENBAAR WATER</text:p>
          <text:p text:style-name="al"/>
          <text:p text:style-name="tussenkopvet">AFDELING 7 CROSSTERREINEN EN GEMOTORISEERD EN RUITERVERKEER IN NATUURGEBIEDEN</text:p>
          <text:p text:style-name="al">Artikel 5:31a Begripsbepalingen</text:p>
          <text:p text:style-name="al">In deze afdeling wordt verstaan onder:</text:p>
          <text:section text:name="definitielijst_id1-3-2-4-445" text:style-name="definitielijst">
            <text:section text:name="definitie-item_id1-3-2-4-445-1" text:style-name="definitie-item">
              <text:p text:style-name="li.nr"/>
              <text:p text:style-name="term">– motorvoertuig:</text:p>
              <text:section text:name="definitie_id1-3-2-4-445-1-3" text:style-name="definitie">
                <text:p text:style-name="al">hetgeen daaronder wordt verstaan in artikel 1, onder z, van het Reglement verkeersregels en verkeerstekens 1990;</text:p>
              </text:section>
            </text:section>
            <text:section text:name="definitie-item_id1-3-2-4-445-2" text:style-name="definitie-item">
              <text:p text:style-name="li.nr"/>
              <text:p text:style-name="term">– bromfiets:</text:p>
              <text:section text:name="definitie_id1-3-2-4-445-2-3" text:style-name="definitie">
                <text:p text:style-name="al">hetgeen daaronder wordt verstaan in artikel 1, eerste lid onder e, van de Wegenverkeerswet 1994.</text:p>
              </text:section>
            </text:section>
          </text:section>
          <text:p text:style-name="al"/>
          <text:p text:style-name="al">Artikel 5:32 Crossterreinen</text:p>
          <text:list text:style-name="id1-3-2-4-448">
            <text:list-item text:style-override="id1-3-2-4-448-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4-448-2">
              <text:number>2.</text:number>
              <text:p text:style-name="al">Het verbod van het eerste lid is niet van toepassing op door het college aangewezen terreinen. Het college kan daarbij nadere regels stellen voor het gebruik van deze terreinen:</text:p>
              <text:list text:style-name="id1-3-2-4-448-2-3">
                <text:list-item text:style-override="id1-3-2-4-448-2-3-1">
                  <text:number>a.</text:number>
                  <text:p text:style-name="al">in het belang van het voorkomen of beperken van overlast;</text:p>
                </text:list-item>
                <text:list-item text:style-override="id1-3-2-4-448-2-3-2">
                  <text:number>b.</text:number>
                  <text:p text:style-name="al">in het belang van de bescherming van het uiterlijk aanzien van de omgeving en ter bescherming van andere milieuwaarden;</text:p>
                </text:list-item>
                <text:list-item text:style-override="id1-3-2-4-448-2-3-3">
                  <text:number>c.</text:number>
                  <text:p text:style-name="al">in het belang van de veiligheid van de deelnemers van de in het eerste lid bedoelde wedstrijden en ritten of van het publiek.</text:p>
                </text:list-item>
              </text:list>
            </text:list-item>
            <text:list-item text:style-override="id1-3-2-4-448-3">
              <text:number>3.</text:number>
              <text:p text:style-name="al">Het verbod in het eerste lid is niet van toepassing op situaties waarin wordt voorzien door de Wet milieubeheer of het Besluit geluidproductie sportmotoren.</text:p>
            </text:list-item>
          </text:list>
          <text:p text:style-name="al">Artikel 5:33 Beperking verkeer in natuurgebieden</text:p>
          <text:list text:style-name="id1-3-2-4-450">
            <text:list-item text:style-override="id1-3-2-4-450-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4-450-2">
              <text:number>2.</text:number>
              <text:p text:style-name="al">Het verbod van het eerste lid is niet van toepassing op door het college aangewezen terreinen. Het college kan daarbij nadere regels stellen voor het gebruik van deze terreinen:</text:p>
              <text:list text:style-name="id1-3-2-4-450-2-3">
                <text:list-item text:style-override="id1-3-2-4-450-2-3-1">
                  <text:number>a.</text:number>
                  <text:p text:style-name="al">in het belang van het voorkomen van overlast;</text:p>
                </text:list-item>
                <text:list-item text:style-override="id1-3-2-4-450-2-3-2">
                  <text:number>b.</text:number>
                  <text:p text:style-name="al">in het belang van de bescherming van natuur- of milieuwaarden;</text:p>
                </text:list-item>
                <text:list-item text:style-override="id1-3-2-4-450-2-3-3">
                  <text:number>c.</text:number>
                  <text:p text:style-name="al">in het belang van de veiligheid van het publiek.</text:p>
                </text:list-item>
              </text:list>
            </text:list-item>
            <text:list-item text:style-override="id1-3-2-4-450-3">
              <text:number>3.</text:number>
              <text:p text:style-name="al">Het verbod in het eerste lid is niet van toepassing op motorvoertuigen, bromfietsen, fietsen en paarden:</text:p>
              <text:list text:style-name="id1-3-2-4-450-3-3">
                <text:list-item text:style-override="id1-3-2-4-450-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4-450-3-3-2">
                  <text:number>b.</text:number>
                  <text:p text:style-name="al">die worden gebruikt in verband met beheer, onderhoud of exploitatie van de terreinen als in het eerste lid bedoeld;</text:p>
                </text:list-item>
                <text:list-item text:style-override="id1-3-2-4-450-3-3-3">
                  <text:number>c.</text:number>
                  <text:p text:style-name="al">die worden gebruikt in verband met werken die krachtens wettelijk voorschrift moeten worden uitgevoerd;</text:p>
                </text:list-item>
                <text:list-item text:style-override="id1-3-2-4-450-3-3-4">
                  <text:number>d.</text:number>
                  <text:p text:style-name="al">van de zakelijk gerechtigden, huurders en pachters van percclen die gelegen zijn binnen de terreinen als in het eerste lid bedoeld;</text:p>
                </text:list-item>
                <text:list-item text:style-override="id1-3-2-4-450-3-3-5">
                  <text:number>e.</text:number>
                  <text:p text:style-name="al">voor het verkeer ten behoeve van bezoek en van de verzorging van de onder d bedoelde personen.</text:p>
                </text:list-item>
              </text:list>
            </text:list-item>
            <text:list-item text:style-override="id1-3-2-4-450-4">
              <text:number>4.</text:number>
              <text:p text:style-name="al">Het in het eerste lid gestelde verbod is voorts niet van toepassing:</text:p>
              <text:list text:style-name="id1-3-2-4-450-4-3">
                <text:list-item text:style-override="id1-3-2-4-450-4-3-1">
                  <text:number>a.</text:number>
                  <text:p text:style-name="al">op wegen die gelegen zijn binnen de in het eerste lid bedoelde gebieden of terreinen;</text:p>
                </text:list-item>
                <text:list-item text:style-override="id1-3-2-4-450-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4-450-5">
              <text:number>5.</text:number>
              <text:p text:style-name="al">Het college kan ontheffing verlenen van het in het eerste lid gestelde verbod.</text:p>
            </text:list-item>
            <text:list-item text:style-override="id1-3-2-4-450-6">
              <text:number>6.</text:number>
              <text:p text:style-name="al">Op de ontheffing is paragraaf 4.1.3.3 van de Algemene wet bestuursrecht (positieve fictieve beschikking bij niet tijdig beslissen) niet van toepassing.</text:p>
            </text:list-item>
          </text:list>
          <text:p text:style-name="tussenkopvet">AFDELING 8 VERBOD VUUR TE STOKEN</text:p>
          <text:p text:style-name="al">Artikel 5:34 Verbod afvalstoffen te verbranden buiten inrichtingen of anderszins vuur te stoken</text:p>
          <text:list text:style-name="id1-3-2-4-453">
            <text:list-item text:style-override="id1-3-2-4-453-1">
              <text:number>1.</text:number>
              <text:p text:style-name="al">Het is verboden in de openlucht afvalstoffen te verbranden buiten inrichtingen in de zin van de Wet milieubeheer of anderszins vuur aan te leggen, te stoken of te hebben.</text:p>
            </text:list-item>
            <text:list-item text:style-override="id1-3-2-4-453-2">
              <text:number>2.</text:number>
              <text:p text:style-name="al">Mits er geen sprake is van gevaar voor de omgeving, is het verbod niet van toepassing op:</text:p>
              <text:list text:style-name="id1-3-2-4-453-2-3">
                <text:list-item text:style-override="id1-3-2-4-453-2-3-1">
                  <text:number>a.</text:number>
                  <text:p text:style-name="al">verlichting door middel van kaarsen, fakkels en dergelijke;</text:p>
                </text:list-item>
                <text:list-item text:style-override="id1-3-2-4-453-2-3-2">
                  <text:number>b.</text:number>
                  <text:p text:style-name="al">sfeervuren zoals terrashaarden en vuurkorven, indien geen afvalstoffen worden verbrand;</text:p>
                </text:list-item>
                <text:list-item text:style-override="id1-3-2-4-453-2-3-3">
                  <text:number>c.</text:number>
                  <text:p text:style-name="al">vuur voor koken, bakken en braden.</text:p>
                </text:list-item>
              </text:list>
            </text:list-item>
            <text:list-item text:style-override="id1-3-2-4-453-3">
              <text:number>3.</text:number>
              <text:p text:style-name="al">Het college kan van dit verbod ontheffing verlenen.</text:p>
            </text:list-item>
            <text:list-item text:style-override="id1-3-2-4-453-4">
              <text:number>4.</text:number>
              <text:p text:style-name="al">Onverminderd het bepaalde in artikel 1:8 kan de ontheffing worden geweigerd ter bescherming van de flora en fauna.</text:p>
            </text:list-item>
            <text:list-item text:style-override="id1-3-2-4-453-5">
              <text:number>5.</text:number>
              <text:p text:style-name="al">Het verbod is niet van toepassing op situaties waarin wordt voorzien door artikel 429, aanhef en onder 1 of 3, van het Wetboek van Strafrecht of de Provinciale milieuverordening.</text:p>
            </text:list-item>
            <text:list-item text:style-override="id1-3-2-4-453-6">
              <text:number>6.</text:number>
              <text:p text:style-name="al">Op de ontheffing bedoeld in het derde lid is paragraaf 4.1.3.3 van de Algemene wet bestuursrecht(positieve fictieve beschikking bij niet tijdig beslissen) niet van toepassing.</text:p>
            </text:list-item>
          </text:list>
          <text:p text:style-name="tussenkopvet">AFDELING 9 VERSTROOIING VAN AS</text:p>
          <text:p text:style-name="al">Artikel 5:35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Artikel 5:36 Verboden plaatsen</text:p>
          <text:list text:style-name="id1-3-2-4-459">
            <text:list-item text:style-override="id1-3-2-4-459-1">
              <text:number>1.</text:number>
              <text:p text:style-name="al">Incidentele asverstrooiing is verboden op verharde delen van de weg.</text:p>
            </text:list-item>
            <text:list-item text:style-override="id1-3-2-4-459-2">
              <text:number>2.</text:number>
              <text:p text:style-name="al">Het college kan voor een bepaalde termijn verbieden dat op andere plaatsen dan die genoemd in het eerste lid asverstrooiing plaatsvindt.</text:p>
            </text:list-item>
            <text:list-item text:style-override="id1-3-2-4-459-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4-459-4">
              <text:number>4.</text:number>
              <text:p text:style-name="al">Op de ontheffing is paragraaf 4.1.3.3 van de Algemene wet bestuursrecht (positieve fictieve beschikking bij niet tijdig beslissen) van toepassing.</text:p>
            </text:list-item>
          </text:list>
          <text:p text:style-name="al">Artikel 5:37 Hinder of overlast</text:p>
          <text:p text:style-name="al">Incidentele asverstrooiing is verboden indien daardoor hinder of overlast wordt veroorzaakt voor derden.</text:p>
          <text:p text:style-name="al"/>
          <text:p text:style-name="tussenkopvet">AFDELING 10 STRAATNAAMBORDEN, HUISNUMMERS E.D.</text:p>
          <text:p text:style-name="al">Artikel 5:38 Gedoogplicht aanduidingen</text:p>
          <text:list text:style-name="id1-3-2-4-465">
            <text:list-item text:style-override="id1-3-2-4-465-1">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list-item>
            <text:list-item text:style-override="id1-3-2-4-465-2">
              <text:number>2.</text:number>
              <text:p text:style-name="al">Het college geeft tevoren schriftelijk kennis aan de rechthebbende als bedoeld in het eerste lid van zijn voornemen over te gaan tot het doen aanbrengen of wijzigen van straatnaamborden, daarbij behorende onderschriften daaronder begrepen, huisnummers en wijkaanduidingen.</text:p>
            </text:list-item>
          </text:list>
          <text:p text:style-name="al">Artikel 5:39 Verwijdering e.d. aanduidingen</text:p>
          <text:list text:style-name="id1-3-2-4-467">
            <text:list-item text:style-override="id1-3-2-4-467-1">
              <text:number>1.</text:number>
              <text:p text:style-name="al">Het is verboden enige aanduiding als bedoeld in artikel 5:38, eerste lid, te verwijderen, wijzigen, beschadigen, verplaatsen of onleesbaar te maken.</text:p>
            </text:list-item>
            <text:list-item text:style-override="id1-3-2-4-467-2">
              <text:number>2.</text:number>
              <text:p text:style-name="al">Het in het eerste lid bepaalde is niet van toepassing op situaties waarin wordt voorzien door het Wetboek van Strafrecht.</text:p>
            </text:list-item>
            <text:list-item text:style-override="id1-3-2-4-467-3">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list-item>
          </text:list>
          <text:p text:style-name="tussenkopvet">AFDELING 11 DESTRUCTIE</text:p>
          <text:p text:style-name="al">Artikel 5:40 Begripsomschrijving</text:p>
          <text:p text:style-name="al">In deze afdeling wordt verstaan onder:</text:p>
          <text:section text:name="definitielijst_id1-3-2-4-471" text:style-name="definitielijst">
            <text:section text:name="definitie-item_id1-3-2-4-471-1" text:style-name="definitie-item">
              <text:p text:style-name="li.nr"/>
              <text:p text:style-name="term">a. Wet:</text:p>
              <text:section text:name="definitie_id1-3-2-4-471-1-3" text:style-name="definitie">
                <text:p text:style-name="al">de Gezondheids- en welzijnswet voor dieren;</text:p>
              </text:section>
            </text:section>
            <text:section text:name="definitie-item_id1-3-2-4-471-2" text:style-name="definitie-item">
              <text:p text:style-name="li.nr"/>
              <text:p text:style-name="term">b. aangifteplichtige:</text:p>
              <text:section text:name="definitie_id1-3-2-4-471-2-3" text:style-name="definitie">
                <text:p text:style-name="al">de houder of eigenaar van dode gezelschapsdieren;</text:p>
              </text:section>
            </text:section>
            <text:section text:name="definitie-item_id1-3-2-4-471-3" text:style-name="definitie-item">
              <text:p text:style-name="li.nr"/>
              <text:p text:style-name="term">c. destructiemateriaal:</text:p>
              <text:section text:name="definitie_id1-3-2-4-471-3-3" text:style-name="definitie">
                <text:p text:style-name="al">dode honden, dode katten en andere dode gezelschapsdieren als bedoeld in de wet.</text:p>
              </text:section>
            </text:section>
          </text:section>
          <text:p text:style-name="al"/>
          <text:p text:style-name="al">Artikel 5:41 Verzamelplaatsen</text:p>
          <text:p text:style-name="al">Het college wijst één of meer verzamelplaatsen aan, waar het destructiemateriaal in ontvangst wordt genomen.</text:p>
          <text:p text:style-name="al"/>
          <text:p text:style-name="al">Artikel 5:42 Vervoer naar verzamelplaats</text:p>
          <text:p text:style-name="al">De aangifteplichtige is gehouden uiterlijk op de eerste werkdag, die volgt op de dag waarop het destructiemateriaal is ontstaan, het materiaal te vervoeren naar de naastbijgelegen verzamelplaats en het daar aan te geven en af te staan.</text:p>
          <text:p text:style-name="al"/>
          <text:p text:style-name="al">Artikel 5:43 Opslag</text:p>
          <text:p text:style-name="al">Tot het tijdstip van afgifte is de aangifteplichtige gehouden het destructiemateriaal zodanig te bewaren dat vermenging met ander materiaal wordt voorkomen.</text:p>
          <text:p text:style-name="al"/>
          <text:p text:style-name="al">Artikel 5:44 Uitzondering</text:p>
          <text:p text:style-name="al">De artikelen 5:42 en 5:43 zijn niet van toepassing op situaties waarin wordt voorzien bij of krachtens de wet.</text:p>
          <text:p text:style-name="al"/>
          <text:p text:style-name="tussenkopvet">AFDELING 12 OVERIGE ONDERWERPEN</text:p>
          <text:p text:style-name="al">Artikel 5:45 Gebruik gemeentewapen of gemeentevlag (Vervallen)</text:p>
          <text:p text:style-name="al"/>
          <text:p text:style-name="al">Artikel 5:46 Verzameling hout voor open vuur</text:p>
          <text:list text:style-name="id1-3-2-4-489">
            <text:list-item text:style-override="id1-3-2-4-489-1">
              <text:number>1.</text:number>
              <text:p text:style-name="al">Het is een ieder verboden, jaarlijks vanaf 28 december tot en met 1 januari, een verzameling hout, kerstbomen, autobanden en ander brandbaar materiaal, dat gebruikt kan worden voor het aanleggen van open vuur, aanwezig te hebben op de openbare weg of op enige andere in de open lucht gelegen plaats.</text:p>
            </text:list-item>
            <text:list-item text:style-override="id1-3-2-4-489-2">
              <text:number>2.</text:number>
              <text:p text:style-name="al">Het in het eerste lid gestelde verbod is niet van toepassing voor zover de zaken of stoffen op de bedoelde plaats aanwezig zijn in verband met de normale bedrijfsuitoefening vanaf het betreffende perceel of aantoonbare werkzaamheden aan of op het perceel.</text:p>
            </text:list-item>
            <text:list-item text:style-override="id1-3-2-4-489-3">
              <text:number>3.</text:number>
              <text:p text:style-name="al">Het verbod in het eerste lid is voorts niet van toepassing voor zover de zaken of stoffen aanwezig zijn op plaatsen en tijden die op grond van de Afvalstoffenverordening Soest zijn aangewezen ten behoeve van de inzameling van afvalstoffen.</text:p>
            </text:list-item>
          </text:list>
          <text:p text:style-name="al">Artikel 5:47 (Nacht)verblijf aan de weg</text:p>
          <text:list text:style-name="id1-3-2-4-491">
            <text:list-item text:style-override="id1-3-2-4-491-1">
              <text:number>1.</text:number>
              <text:p text:style-name="al">Het is verboden om op of aan de weg te liggen of te slapen, al dan niet gebruikmakend van enige vorm van beschutting, waaronder in ieder geval begrepen het gebruik van een auto, nadat door een ambtenaar van politie is aangezegd dat dit moet worden beëindigd.</text:p>
            </text:list-item>
            <text:list-item text:style-override="id1-3-2-4-491-2">
              <text:number>2.</text:number>
              <text:p text:style-name="al">Het is verboden op of aan de weg een voertuig, woonwagen, tent, caravan of een soortgelijk of ander onderkomen te plaatsen met het kennelijke doel dit als slaapplaats te gebruiken of daarin te overnachten danwel daartoe gelegenheid te bieden.</text:p>
            </text:list-item>
            <text:list-item text:style-override="id1-3-2-4-491-3">
              <text:number>3.</text:number>
              <text:p text:style-name="al">Burgemeester en wethouders kunnen van het verbod in het tweede lid ontheffing verlenen.</text:p>
            </text:list-item>
            <text:list-item text:style-override="id1-3-2-4-491-4">
              <text:number>4.</text:number>
              <text:p text:style-name="al">Op de ontheffing is paragraaf 4.1.3.3 van de Algemene wet bestuursrecht (positieve fictieve beschikking bij niet tijdig beslissen) niet van toepassing.</text:p>
            </text:list-item>
          </text:list>
          <text:p text:style-name="tussenkopvet">HOOFDSTUK 6 STAF-, OVERGANGS- EN SLOTBEPALINGEN</text:p>
          <text:p text:style-name="al">Artikel 6:1 Strafbepaling</text:p>
          <text:list text:style-name="id1-3-2-4-494">
            <text:list-item text:style-override="id1-3-2-4-494-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2:1, eerste, tweede, derde, vierde, zesde en zevende lid; 2:9, eerste en derde lid; 2:10, eerste, derde, vierde, vijfde en zesde lid; 2:11, eerste lid; 2:12, eerste lid; 2:14, eerste en tweede lid; 2:15; 2:16; 2:17, eerste lid; 2:18, eerste lid; 2:21, eerste lid; 2:22, eerste en tweede lid; 2:23, eerste lid; 2:25, eerste, derde en vijfde lid; 2:26; 2:28, eerste lid; 2:29, eerste en derde lid; 2:30, eerste lid; 2:31; 2:32, tweede lid; 2:36; 2:38; 2:39, tweede lid; 2:41, eerste en tweede lid; 2:44, eerste en derde lid; 2:47, eerste lid; 2:48, eerste lid; 2:49; 2:50; 2:52; 2:53; 2:57, eerste en vierde lid; 2:58, eerste lid; 2:59, eerste en vierde lid; 2:60, eerste en tweede lid; 2:62; 2:64, eerste en vijfde lid; 2:65; 2:67, eerste en tweede lid; 2:68; 2:73, eerste en tweede lid; 2:74; 3:3, eerste lid; 3:8, tweede lid; 3:12; 3:13; 3:14, tweede en derde lid; 3:15, eerste, tweede, vierde, vijfde en zesde lid; 3:16; 3:17; 3:18, eerste lid; 3:19, eerste lid; 3:20; 3:21, eerste en tweede lid; 3:22, eerste lid; 4:3, eerste, tweede, zesde, achtste en tiende lid; 4:5, eerste lid; 4:6, eerste, tweede, vijfde en zesde lid; 4:8; 4:9; 4:11, derde en vierde lid; 4:11b, eerste en derde lid; 4:11c; 4:11d, eerste, tweede en vijfde lid; 4:11g, eerste en tweede lid; 4:11h; 4:12; 4:12a; 4:13, eerste en tweede lid; 4:15, eerste lid; 4:18, eerste en derde lid; 4:19, tweede lid; 4:20, tweede en vijfde lid; 5:3, eerste en tweede lid; 5:4; 5:5, eerste lid; 5:6, eerste en tweede lid; 5:7, eerste en tweede lid; 5:8, eerste, tweede en vijfde lid; 5:9, eerste lid; 5:11, eerste en derde lid; 5:12; 5:13, eerste en vierde lid; 5:15, eerste en tweede lid; 5:16, tweede en derde lid; 5:18, eerste lid; 5:19; 5:23, eerste en derde lid; 5:32, eerste en tweede lid; 5:33, eerste, tweede en vijfde lid; 5:34, eerste en derde lid; 5:36, eerste, tweede en derde lid; 5:37; 5:38, eerste lid; 5:39, eerste en derde lid; 5:42; 5:43; 5:46, eerste lid.</text:p>
            </text:list-item>
            <text:list-item text:style-override="id1-3-2-4-494-2">
              <text:number>2.</text:number>
              <text:p text:style-name="al">In afwijking van het eerste lid is artikel 1a van de Wet op de economische delicten van toepassing op overtreding van het bepaalde bij of krachtens de artikelen 2:10, zesde lid, 2:11, tweede lid, 2:12, eerste lid, 4:11b en 4:11d, eerste lid.</text:p>
            </text:list-item>
          </text:list>
          <text:p text:style-name="al">Artikel 6:2 Toezichthouders</text:p>
          <text:list text:style-name="id1-3-2-4-496">
            <text:list-item text:style-override="id1-3-2-4-496-1">
              <text:number>1.</text:number>
              <text:p text:style-name="al">Met het toezicht op de naleving van het bij of krachtens deze verordening bepaalde zijn belast:</text:p>
              <text:list text:style-name="id1-3-2-4-496-1-3">
                <text:list-item text:style-override="id1-3-2-4-496-1-3-1">
                  <text:number>a.</text:number>
                  <text:p text:style-name="al">de functionarissen als bedoeld in artikel 141 van het Wetboek van strafvordering;</text:p>
                </text:list-item>
                <text:list-item text:style-override="id1-3-2-4-496-1-3-2">
                  <text:number>b.</text:number>
                  <text:p text:style-name="al">de buitengewoon opsporingsambtenaar of -ambtenaren van de gemeente Soest;</text:p>
                </text:list-item>
                <text:list-item text:style-override="id1-3-2-4-496-1-3-3">
                  <text:number>c.</text:number>
                  <text:p text:style-name="al">functionarissen van de Regionale Uitvoeringsdienst Utrecht 2.0.</text:p>
                </text:list-item>
              </text:list>
            </text:list-item>
            <text:list-item text:style-override="id1-3-2-4-496-2">
              <text:number>2.</text:number>
              <text:p text:style-name="al">Het college dan wel de burgemeester kan daarnaast andere personen belasten met dit toezicht.</text:p>
            </text:list-item>
          </text:list>
          <text:p text:style-name="al">Artikel 6:3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Artikel 6:4 Intrekking oude verordening</text:p>
          <text:p text:style-name="al">De Algemene plaatselijke verordening Soest zoals vastgesteld bij raadsbesluit RB 14-53 d.d. 12 januari 2015 en gewijzigd bij raadsbesluit RB 16-44 d.d. 30 juni 2016 wordt ingetrokken.</text:p>
          <text:p text:style-name="al"/>
          <text:p text:style-name="al">Artikel 6:5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Artikel 6:6 Inwerkingtreding</text:p>
          <text:p text:style-name="al">Deze verordening treedt in werking zes weken na de dag waarop zij is bekendgemaakt.</text:p>
          <text:p text:style-name="al"/>
          <text:p text:style-name="al">Artikel 6:7 Citeertitel</text:p>
          <text:p text:style-name="al">Deze verordening wordt aangehaald als: Algemene plaatselijke verordening Soest (APV Soe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009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Soest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91</meta:user-defined>
    <meta:user-defined meta:name="OVERHEIDop.GmbID/DC.identifier">gmb-2017-1009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Soest</meta:user-defined>
    <meta:user-defined meta:name="DC.source">art. 149 Gemw;1.0:c:BWBR0005416&amp;artikel=149&amp;g=2017-01-01</meta:user-defined>
    <meta:user-defined meta:name="DC.source">art. 151b Gemw;1.0:c:BWBR0005416&amp;artikel=151b&amp;g=2017-01-01</meta:user-defined>
    <meta:user-defined meta:name="DC.source">art. 151c Gemw;1.0:c:BWBR0005416&amp;artikel=151c&amp;g=2017-01-01</meta:user-defined>
    <meta:user-defined meta:name="DC.source">art. 154a Gemw;1.0:c:BWBR0005416&amp;artikel=154a&amp;g=2017-01-01</meta:user-defined>
    <meta:user-defined meta:name="DC.source">art. 2.2 Wabo;1.0:c:BWBR0024779&amp;artikel=2.2&amp;g=2016-07-01</meta:user-defined>
    <meta:user-defined meta:name="DC.source">art. 30c WKS;1.0:c:BWBR0002469&amp;artikel=30c&amp;g=2016-04-01</meta:user-defined>
    <meta:user-defined meta:name="DC.source">art. 4 WOM;1.0:c:BWBR0004318&amp;artikel=4&amp;g=2010-10-10</meta:user-defined>
    <meta:user-defined meta:name="DC.source">art. 4 DHW;1.0:c:BWBR0002458&amp;artikel=4&amp;g=2015-01-01</meta:user-defined>
    <meta:user-defined meta:name="DC.source">art. 25a DHW;1.0:c:BWBR0002458&amp;artikel=25a&amp;g=2015-01-01</meta:user-defined>
    <meta:user-defined meta:name="DC.source">art. 25d DHW;1.0:c:BWBR0002458&amp;artikel=25d&amp;g=2015-01-01</meta:user-defined>
    <meta:user-defined meta:name="DC.source">art. 2.18 Barim;1.0:c:BWBR0022762&amp;artikel=2.18&amp;g=2017-01-01</meta:user-defined>
    <meta:user-defined meta:name="DC.source">art. 2.21 Barim;1.0:c:BWBR0022762&amp;artikel=2.21&amp;g=2017-01-01</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Verordeningen</meta:user-defined>
    <meta:user-defined meta:name="OVERHEID.Gemeente/OVERHEID.authority">Soest</meta:user-defined>
    <meta:user-defined meta:name="OVERHEID.Gemeente/DCTERMS.publisher">Soest</meta:user-defined>
    <meta:user-defined meta:name="OVERHEIDop.versieInformatie"/>
  </office:meta>
</office:document-meta>
</file>