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dakconstructie en ophogen bestaand dak met nieuwe dakopbouw aan de Prinses Wilhelminastraat 25 in Aalst. Zaaknummer: 021485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6-2017<text:span text:style-name="nadrukvet">.</text:span> De aanvraag omgevingsvergunning heeft betrekking op het vervangen van de dakconstructie en ophogen bestaand dak met nieuwe dakopbouw op het adres Prinses Wilhelminastraat 2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dakconstructie en ophogen bestaand dak met nieuwe dakopbouw aan de Prinses Wilhelminastraat 25 in Aalst. Zaaknummer: 021485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05</meta:user-defined>
    <meta:user-defined meta:name="OVERHEIDop.GmbID/DC.identifier">gmb-2017-100905</meta:user-defined>
    <meta:user-defined meta:name="OVERHEID.TaxonomieBeleidsagenda/OVERHEID.category">Ruimte en infrastructuur | Organisatie en beleid</meta:user-defined>
    <meta:user-defined meta:name="OVERHEIDop.referentienummer">021485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N 25</meta:user-defined>
    <meta:user-defined meta:name="OVERHEIDop.woonplaats">Aalst</meta:user-defined>
    <meta:user-defined meta:name="OVERHEIDop.straatnaam">Prinses Wilhelmina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30 421716</meta:user-defined>
    <meta:user-defined meta:name="OVERHEIDop.versieInformatie"/>
  </office:meta>
</office:document-meta>
</file>