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2A, 2B, 2C, 2D en Pallietergaarde 15A, 15B, 15C, 15D en 15E te Apeldoorn,  het wijzigen van brandscheidingen</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4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89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2A, 2B, 2C, 2D en Pallietergaarde 15A, 15B, 15C, 15D en 15E te Apeldoorn,  het wijzigen van brandsch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99</meta:user-defined>
    <meta:user-defined meta:name="OVERHEIDop.GmbID/DC.identifier">gmb-2017-100899</meta:user-defined>
    <meta:user-defined meta:name="OVERHEID.TaxonomieBeleidsagenda/OVERHEID.category">Ruimte en infrastructuur | Organisatie en beleid</meta:user-defined>
    <meta:user-defined meta:name="OVERHEIDop.referentienummer">D17/0154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J 2</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37 468034</meta:user-defined>
    <meta:user-defined meta:name="OVERHEIDop.versieInformatie"/>
  </office:meta>
</office:document-meta>
</file>