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Venloseweg 19, aangevraagde omgevingsvergunning 11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en verbouwen van d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89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9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9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Venloseweg 19, aangevraagde omgevingsvergunning 11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892</meta:user-defined>
    <meta:user-defined meta:name="OVERHEIDop.GmbID/DC.identifier">gmb-2017-100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CG 19</meta:user-defined>
    <meta:user-defined meta:name="OVERHEIDop.woonplaats">Grubbenvorst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30 381175</meta:user-defined>
    <meta:user-defined meta:name="OVERHEIDop.versieInformatie"/>
  </office:meta>
</office:document-meta>
</file>