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Anjersingel 20, 1171 WG, plaatsen van een dakkapel aan de voorzijde van de woning, 17-01-2017, 165798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8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Anjersingel 20, 1171 WG, plaatsen van een dakkapel aan de voorzijde van de woning, 17-01-2017, 16579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89</meta:user-defined>
    <meta:user-defined meta:name="OVERHEIDop.GmbID/DC.identifier">gmb-2017-10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G 20</meta:user-defined>
    <meta:user-defined meta:name="OVERHEIDop.woonplaats">Badhoevedorp</meta:user-defined>
    <meta:user-defined meta:name="OVERHEIDop.straatnaam">Anjersing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261 484302</meta:user-defined>
    <meta:user-defined meta:name="OVERHEIDop.versieInformatie"/>
  </office:meta>
</office:document-meta>
</file>