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jaarlijkse rommelmarkt in Poederoijen op 9 september 2017. Zaaknummer: 29933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ersteld Hervormde Gemeente Poederoijen &amp; Loevestein voor het houden van de jaarlijkse rommelmarkt in Poederoijen. Het evenement is op 9 september 2017 van 09.00 tot 14.00 uur.</text:p>
            <text:p text:style-name="common-al">Dit besluit is op 8 jun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08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jaarlijkse rommelmarkt in Poederoijen op 9 september 2017. Zaaknummer: 299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89</meta:user-defined>
    <meta:user-defined meta:name="OVERHEIDop.GmbID/DC.identifier">gmb-2017-100889</meta:user-defined>
    <meta:user-defined meta:name="OVERHEID.TaxonomieBeleidsagenda/OVERHEID.category">Openbare orde en veiligheid | Organisatie en beleid</meta:user-defined>
    <meta:user-defined meta:name="OVERHEIDop.referentienummer">29933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VA 3</meta:user-defined>
    <meta:user-defined meta:name="OVERHEIDop.woonplaats">Poederoijen</meta:user-defined>
    <meta:user-defined meta:name="OVERHEIDop.straatnaam">Egter van Wissekerk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896 422318</meta:user-defined>
    <meta:user-defined meta:name="OVERHEIDop.versieInformatie"/>
  </office:meta>
</office:document-meta>
</file>