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54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een omgevingsvergunning verleend voor het bouwen van een woning op het perceel H.J.M. Keijzerlaan 54, 1715 AC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8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.J.M. Keijzerlaan 54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82</meta:user-defined>
    <meta:user-defined meta:name="OVERHEIDop.GmbID/DC.identifier">gmb-2017-10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3 523830</meta:user-defined>
    <meta:user-defined meta:name="OVERHEIDop.versieInformatie"/>
  </office:meta>
</office:document-meta>
</file>