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iverse locaties, 2017-04259, vervangen 135 parkeerautomaten en verwijderen 100 parkeerautomaten, 9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87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7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7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iverse locaties, 2017-04259, vervangen 135 parkeerautomaten en verwijderen 100 parkeerautomaten, 9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871</meta:user-defined>
    <meta:user-defined meta:name="OVERHEIDop.GmbID/DC.identifier">gmb-2017-1008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