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itgeest maken bekend dat zij, in het kader van artikel 3.9 lid 2 van de Wet algemene bepalingen omgevingsrecht (Wabo), heeft besloten om van de volgende aanvraag om omgevingsvergunning de wettelijke beslistermijn met maximaal 6 weken te </text:p>
            <text:p text:style-name="common-al">Ontvangen:				 07-04-2017</text:p>
            <text:p text:style-name="common-al">Vergunningszaak: 			 Omgevingsvergunning</text:p>
            <text:p text:style-name="common-al">Dossiernummer:			 WABO17/00602</text:p>
            <text:p text:style-name="common-al">Locatie:				 De Hollandse Tuin 66, 1911PM  te Uitgeest</text:p>
            <text:p text:style-name="common-al">Activiteit:				 het realiseren van een inrit</text:p>
            <text:p text:style-name="common-al">Fase: 					 Proceduretermijn verlengd</text:p>
            <text:p text:style-name="last-al">Op basis van artikel 6.3 van de Algemene wet bestuursrecht is dit besluit niet vatbaar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0087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7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7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870</meta:user-defined>
    <meta:user-defined meta:name="OVERHEIDop.GmbID/DC.identifier">gmb-2017-1008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PM 66</meta:user-defined>
    <meta:user-defined meta:name="OVERHEIDop.woonplaats">Uitgeest</meta:user-defined>
    <meta:user-defined meta:name="OVERHEIDop.straatnaam">De Hollandse tuin</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107 505673</meta:user-defined>
    <meta:user-defined meta:name="OVERHEIDop.versieInformatie"/>
  </office:meta>
</office:document-meta>
</file>