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Stad van Gerwen 9 gemeente Nuenen, Gerwen en Neder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7-0078</text:p>
            <text:p text:style-name="common-al">Omschrijving: het plaatsen van twee roldeuren in de rechtergevel van een stal</text:p>
            <text:p text:style-name="common-al">Datum ontvangst: 9 juni 2017</text:p>
            <text:p text:style-name="common-al">Deze aanvraag ligt vanaf vandaag ter inzage bij de receptie van het gemeentehuis, Jan van Schijnveltlaan 2 in Nuenen. U kunt hiertegen nog geen bezwaarschrift indienen. Dit kan pas nadat de omgevingsvergunning is verleend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00867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867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867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Stad van Gerwen 9 gemeente Nuenen, Gerwen en Nederw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100867</meta:user-defined>
    <meta:user-defined meta:name="OVERHEIDop.GmbID/DC.identifier">gmb-2017-100867</meta:user-defined>
    <meta:user-defined meta:name="OVERHEID.TaxonomieBeleidsagenda/OVERHEID.category">Ruimte en infrastructuur | Organisatie en beleid</meta:user-defined>
    <meta:user-defined meta:name="OVERHEIDop.referentienummer">2017.102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PH 9</meta:user-defined>
    <meta:user-defined meta:name="OVERHEIDop.woonplaats">Nuenen</meta:user-defined>
    <meta:user-defined meta:name="OVERHEIDop.straatnaam">Stad van Gerwen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5716 391030</meta:user-defined>
    <meta:user-defined meta:name="OVERHEIDop.versieInformatie"/>
  </office:meta>
</office:document-meta>
</file>