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erkoopklaar.nl, Gotenburgweg 60 te Groningen – reden van melding: Het starten van een bedrijf (201771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86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6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6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Verkoopklaar.nl, Gotenburgweg 60 te Groningen – reden van melding: Het starten van een bedrijf (2017713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64</meta:user-defined>
    <meta:user-defined meta:name="OVERHEIDop.GmbID/DC.identifier">gmb-2017-1008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60</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0 580524</meta:user-defined>
    <meta:user-defined meta:name="OVERHEIDop.versieInformatie"/>
  </office:meta>
</office:document-meta>
</file>