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Hoog VTA-inspectie gemeentelijk bomenbestand: Verleende omgevingsvergunning openbare ruimte Zoomweg nabij Everlaan en Hollandseweg 141, kappen van 1 Amerikaanse eik en 1 vlieg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Zoomweg nabij Everlaan en Hollandseweg 141, kappen van 1 Amerikaanse eik en 1 vliegden, ZKW1700079, verzenddatum 18-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08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n-Hoog VTA-inspectie gemeentelijk bomenbestand: Verleende omgevingsvergunning openbare ruimte Zoomweg nabij Everlaan en Hollandseweg 141, kappen van 1 Amerikaanse eik en 1 vlieg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86</meta:user-defined>
    <meta:user-defined meta:name="OVERHEIDop.GmbID/DC.identifier">gmb-2017-100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J 2</meta:user-defined>
    <meta:user-defined meta:name="OVERHEIDop.woonplaats">Wageningen</meta:user-defined>
    <meta:user-defined meta:name="OVERHEIDop.straatnaam">Everlaan</meta:user-defined>
    <meta:user-defined meta:name="OVERHEID.PostcodeHuisnummer/OVERHEIDop.postcodeHuisnummer">6705BC 141</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48 444220</meta:user-defined>
    <meta:user-defined meta:name="OVERHEID.EPSG28992/DC.spatial">176020 444288</meta:user-defined>
    <meta:user-defined meta:name="OVERHEIDop.versieInformatie"/>
  </office:meta>
</office:document-meta>
</file>