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termij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itgeest maken bekend dat zij, in het kader van artikel 3.9 lid 2 van de Wet algemene bepalingen omgevingsrecht (Wabo), heeft besloten om van de volgende aanvraag om omgevingsvergunning de wettelijke beslistermijn met maximaal 6 weken te </text:p>
            <text:p text:style-name="common-al">Ontvangen:				 03-04-2017</text:p>
            <text:p text:style-name="common-al">Vergunningszaak: 			 Omgevingsvergunning</text:p>
            <text:p text:style-name="common-al">Dossiernummer:			 WABO17/00660</text:p>
            <text:p text:style-name="common-al">Locatie:				 De Grote Weid 15 te Uitgeest</text:p>
            <text:p text:style-name="common-al">Activiteit:				 het plaatsen van een dakopbouw</text:p>
            <text:p text:style-name="common-al">Fase: 					 Proceduretermijn verlengd</text:p>
            <text:p text:style-name="last-al">Op basis van artikel 6.3 van de Algemene wet bestuursrecht is dit besluit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00859</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859</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859</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termij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100859</meta:user-defined>
    <meta:user-defined meta:name="OVERHEIDop.GmbID/DC.identifier">gmb-2017-10085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itgeest</meta:user-defined>
    <meta:user-defined meta:name="OVERHEID.PostcodeHuisnummer/OVERHEIDop.postcodeHuisnummer">1911</meta:user-defined>
    <meta:user-defined meta:name="OVERHEIDop.woonplaats">Uitgeest</meta:user-defined>
    <meta:user-defined meta:name="OVERHEIDop.straatnaam">De grote Weid</meta:user-defined>
    <meta:user-defined meta:name="OVERHEIDgvop.Informatietype/DC.type">Beschikkingen | aanvraag</meta:user-defined>
    <meta:user-defined meta:name="OVERHEID.Gemeente/OVERHEID.authority">Uitgeest</meta:user-defined>
    <meta:user-defined meta:name="OVERHEID.Gemeente/DCTERMS.publisher">Uitgeest</meta:user-defined>
    <meta:user-defined meta:name="OVERHEID.EPSG28992/DC.spatial">109165 505516</meta:user-defined>
    <meta:user-defined meta:name="OVERHEIDop.versieInformatie"/>
  </office:meta>
</office:document-meta>
</file>