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laan 66, Scheldelaan 1 en 3, Sloe 2, 22, 37 en 41 en Arne 1E en 1F, bouw van achtenveertig woningen (zaaknummer 120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mlaan 66, Scheldelaan 1 en 3, Sloe 2, 22, 37 en 41, Arne 1E en 1F</text:span> – voor het uitvoeren van verschillende ruwbouwopties bij de bouw van achtenveertig woningen (Knarrenhof) verzonden op 1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5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laan 66, Scheldelaan 1 en 3, Sloe 2, 22, 37 en 41 en Arne 1E en 1F, bouw van achtenveertig woningen (zaaknummer 120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58</meta:user-defined>
    <meta:user-defined meta:name="OVERHEIDop.GmbID/DC.identifier">gmb-2017-10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B 52</meta:user-defined>
    <meta:user-defined meta:name="OVERHEIDop.woonplaats">Zwolle</meta:user-defined>
    <meta:user-defined meta:name="OVERHEIDop.straatnaam">Eemlaan</meta:user-defined>
    <meta:user-defined meta:name="OVERHEID.PostcodeHuisnummer/OVERHEIDop.postcodeHuisnummer">8032EP 15</meta:user-defined>
    <meta:user-defined meta:name="OVERHEIDop.straatnaam">Scheldelaan</meta:user-defined>
    <meta:user-defined meta:name="OVERHEID.PostcodeHuisnummer/OVERHEIDop.postcodeHuisnummer">8032EH 1</meta:user-defined>
    <meta:user-defined meta:name="OVERHEIDop.straatnaam">Arn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2 504793</meta:user-defined>
    <meta:user-defined meta:name="OVERHEID.EPSG28992/DC.spatial">203111 504958</meta:user-defined>
    <meta:user-defined meta:name="OVERHEID.EPSG28992/DC.spatial">202997 504858</meta:user-defined>
    <meta:user-defined meta:name="OVERHEIDop.versieInformatie"/>
  </office:meta>
</office:document-meta>
</file>