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urmanstraat 1, tijdelijke units (zaaknummer 1396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urmanstraat 1</text:span>
            <text:span text:style-name="nadrukvet">– </text:span>ontvangen 8 juni 2017 voor het plaatsen van tijdelijke unit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85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5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urmanstraat 1, tijdelijke units (zaaknummer 139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855</meta:user-defined>
    <meta:user-defined meta:name="OVERHEIDop.GmbID/DC.identifier">gmb-2017-100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C 1</meta:user-defined>
    <meta:user-defined meta:name="OVERHEIDop.woonplaats">Zwolle</meta:user-defined>
    <meta:user-defined meta:name="OVERHEIDop.straatnaam">Schuurma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28 502864</meta:user-defined>
    <meta:user-defined meta:name="OVERHEIDop.versieInformatie"/>
  </office:meta>
</office:document-meta>
</file>