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026755 - Lieskes Wengs 10 te Leuth</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Lieskes Wengs 10 te Leuth</text:p>
            <text:p text:style-name="tussenkopcur">Omschrijving : tijdelijk gebruiken van terreinen voor het evenement PolderPopfestival 2017</text:p>
            <text:p text:style-name="tussenkopcur">Datum ontvangst : 12 juni 2017</text:p>
            <text:p text:style-name="tussenkopcur">Zaaknummer ODRN : W.Z17.10436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085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5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5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026755 - Lieskes Wengs 10 te Leut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854</meta:user-defined>
    <meta:user-defined meta:name="OVERHEIDop.GmbID/DC.identifier">gmb-2017-1008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JK 10</meta:user-defined>
    <meta:user-defined meta:name="OVERHEIDop.woonplaats">Leuth</meta:user-defined>
    <meta:user-defined meta:name="OVERHEIDop.straatnaam">Lieskes Wengs</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7254 428310</meta:user-defined>
    <meta:user-defined meta:name="OVERHEIDop.versieInformatie"/>
  </office:meta>
</office:document-meta>
</file>