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8 mei 2017 van Herberg 't Hoekje, Berkheistaat 48 voor een feest met muziek  op 12 augustu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9376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8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8 mei 2017 van Herberg 't Hoekje, Berkheistaat 48 voor een feest met muziek  op 1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53</meta:user-defined>
    <meta:user-defined meta:name="OVERHEIDop.GmbID/DC.identifier">gmb-2017-100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A 48</meta:user-defined>
    <meta:user-defined meta:name="OVERHEIDop.woonplaats">Wassenaar</meta:user-defined>
    <meta:user-defined meta:name="OVERHEIDop.straatnaam">Berkhei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9 462665</meta:user-defined>
    <meta:user-defined meta:name="OVERHEIDop.versieInformatie"/>
  </office:meta>
</office:document-meta>
</file>