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straat 21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77</text:p>
            <text:p text:style-name="common-al">Omschrijving: het intern verbouwen van de woning (constructieve wijziging)</text:p>
            <text:p text:style-name="common-al">Datum ontvangst: 9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085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5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5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oekstraat 21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850</meta:user-defined>
    <meta:user-defined meta:name="OVERHEIDop.GmbID/DC.identifier">gmb-2017-100850</meta:user-defined>
    <meta:user-defined meta:name="OVERHEID.TaxonomieBeleidsagenda/OVERHEID.category">Ruimte en infrastructuur | Organisatie en beleid</meta:user-defined>
    <meta:user-defined meta:name="OVERHEIDop.referentienummer">2017.1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N 21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525 389225</meta:user-defined>
    <meta:user-defined meta:name="OVERHEIDop.versieInformatie"/>
  </office:meta>
</office:document-meta>
</file>