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De Muy 185, 2134 XJ, plaatsen van een dakopbouw op de woning, 16-01-2017, 2016-00494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008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De Muy 185, 2134 XJ, plaatsen van een dakopbouw op de woning, 16-01-2017, 2016-004940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085</meta:user-defined>
    <meta:user-defined meta:name="OVERHEIDop.GmbID/DC.identifier">gmb-2017-10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J 185</meta:user-defined>
    <meta:user-defined meta:name="OVERHEIDop.woonplaats">Hoofddorp</meta:user-defined>
    <meta:user-defined meta:name="OVERHEIDop.straatnaam">De Muy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134 481110</meta:user-defined>
    <meta:user-defined meta:name="OVERHEIDop.versieInformatie"/>
  </office:meta>
</office:document-meta>
</file>