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straat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lopen van een woning,   Achterstraat 12, 4033 BM in Lienden (31-05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084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84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chterstraat 1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841</meta:user-defined>
    <meta:user-defined meta:name="OVERHEIDop.GmbID/DC.identifier">gmb-2017-10084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5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M 12</meta:user-defined>
    <meta:user-defined meta:name="OVERHEIDop.woonplaats">Lienden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484 439582</meta:user-defined>
    <meta:user-defined meta:name="OVERHEIDop.versieInformatie"/>
  </office:meta>
</office:document-meta>
</file>