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ahliastraat 2 (uitbreiden van de woning aan de achterzijde); 392607; 06-06-2017;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6-06-2017</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84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4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4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Dahliastraat 2 (uitbreiden van de woning aan de achterzijde); 392607; 06-06-2017;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840</meta:user-defined>
    <meta:user-defined meta:name="OVERHEIDop.GmbID/DC.identifier">gmb-2017-1008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CS 2</meta:user-defined>
    <meta:user-defined meta:name="OVERHEIDop.woonplaats">Hilversum</meta:user-defined>
    <meta:user-defined meta:name="OVERHEIDop.straatnaam">Dahlia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090 469912</meta:user-defined>
    <meta:user-defined meta:name="OVERHEIDop.versieInformatie"/>
  </office:meta>
</office:document-meta>
</file>