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kennisgeving ontvangen d.d. 6 juni 2017 van WZK Zwemmen,   Generaal Winkelmanlaan 2 voor een feest met muziek op 17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7/010211</text:span>
          </text:p>
            <text:p text:style-name="common-al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83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kennisgeving ontvangen d.d. 6 juni 2017 van WZK Zwemmen,   Generaal Winkelmanlaan 2 voor een feest met muziek op 17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838</meta:user-defined>
    <meta:user-defined meta:name="OVERHEIDop.GmbID/DC.identifier">gmb-2017-1008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Z 2</meta:user-defined>
    <meta:user-defined meta:name="OVERHEIDop.woonplaats">Wassenaar</meta:user-defined>
    <meta:user-defined meta:name="OVERHEIDop.straatnaam">Generaal Winkelman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97 461373</meta:user-defined>
    <meta:user-defined meta:name="OVERHEIDop.versieInformatie"/>
  </office:meta>
</office:document-meta>
</file>