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Zeemanhof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17 heeft de gemeente een melding ontvangen voor een evenement voor midzomerborrel 1 juli 2017 door Buurtvereniging OudNoord Schoonhoven op locatie Zeemanhof te Schoonhoven . De melding is geregistreerd onder zaaknummer SXO-2017170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3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Zeemanhof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33</meta:user-defined>
    <meta:user-defined meta:name="OVERHEIDop.GmbID/DC.identifier">gmb-2017-10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429.81 440346.22</meta:user-defined>
    <meta:user-defined meta:name="OVERHEIDop.versieInformatie"/>
  </office:meta>
</office:document-meta>
</file>