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bouwen van kerkgebouw tot kantoor en realiseren parkeerplaatsen Kerkstraat 25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18 april 2017 aangevraagde omgevingsvergunning voor het verbouwen van een kerkgebouw tot kantoor en het realiseren van parkeerplaatsen aan de Kerkstraat 25, 9934 CE te Delfzijl,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span text:style-name="nadrukvet"/>                     .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008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verbouwen van kerkgebouw tot kantoor en realiseren parkeerplaatsen Kerkstraat 25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29</meta:user-defined>
    <meta:user-defined meta:name="OVERHEIDop.GmbID/DC.identifier">gmb-2017-100829</meta:user-defined>
    <meta:user-defined meta:name="OVERHEID.TaxonomieBeleidsagenda/OVERHEID.category">Economie | Organisatie en beleid</meta:user-defined>
    <meta:user-defined meta:name="OVERHEID.Gemeente/DC.spatial">Delfzijl</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OVERHEID.PostcodeHuisnummer/OVERHEIDop.postcodeHuisnummer">9934CE 25</meta:user-defined>
    <meta:user-defined meta:name="OVERHEIDop.woonplaats">Delfzijl</meta:user-defined>
    <meta:user-defined meta:name="OVERHEIDop.straatnaam">Kerkstraat</meta:user-defined>
    <meta:user-defined meta:name="OVERHEIDgvop.Informatietype/DC.type">Overige besluiten van algemene strekking</meta:user-defined>
    <meta:user-defined meta:name="OVERHEID.Gemeente/DCTERMS.publisher">Delfzijl</meta:user-defined>
    <meta:user-defined meta:name="OVERHEID.Gemeente/OVERHEID.authority">Delfzijl</meta:user-defined>
    <meta:user-defined meta:name="OVERHEID.EPSG28992/DC.spatial">257417 594942</meta:user-defined>
    <meta:user-defined meta:name="OVERHEIDop.versieInformatie"/>
  </office:meta>
</office:document-meta>
</file>