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op de heffing en invordering van Lijkbezorgingsrechten 2017 gemeente Zei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ist;</text:p>
            <text:p text:style-name="al">gelezen het voorstel van burgemeester en wethouders van 9 mei 2017;</text:p>
            <text:p text:style-name="al">gelet op artikel 229, eerste lid, aanhef en onderdelen a en b, van de Gemeentewet;</text:p>
            <text:p text:style-name="al"/>
            <text:p text:style-name="al">
            <text:span text:style-name="nadrukvet">BESLUIT:</text:span>
          </text:p>
            <text:p text:style-name="al">Vast te stellen de</text:p>
            <text:p text:style-name="al"/>
            <text:p text:style-name="al">
            <text:span text:style-name="nadrukvet">Verordening tot 1<text:span text:style-name="sup">e</text:span> wijziging van de verordening op de heffing en invordering van Lijkbezorgingsrechten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onderdelen 5.6 tot en met 5.7.1.2 van de tarieventabel behorende bij de Verordening op de heffing en invordering van Lijkbezorgingsrechten worden vervangen door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5.6</text:p>
                  </table:table-cell>
                  <table:table-cell table:style-name="entry" table:number-rows-spanned="1" table:number-columns-spanned="1">
                    <text:p text:style-name="table_al">Voor het door of vanwege de gemeente onderhouden van een grafruimte of plaats verstrekt na 1 januari 2006, daaronder begrepen het onderhoud van grafbedekking als bedoeld in 5.2, wordt geheven per periode van grafrecht zoals genoemd in hoofdstuk 1 van deze tarieventabel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6.1</text:p>
                  </table:table-cell>
                  <table:table-cell table:style-name="entry" table:number-rows-spanned="1" table:number-columns-spanned="1">
                    <text:p text:style-name="table_al">in klasse A, voor een periode van 1 jaar € 17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6.2</text:p>
                  </table:table-cell>
                  <table:table-cell table:style-name="entry" table:number-rows-spanned="1" table:number-columns-spanned="1">
                    <text:p text:style-name="table_al">in klasse B, voor een periode van 1 jaar € 8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6.3</text:p>
                  </table:table-cell>
                  <table:table-cell table:style-name="entry" table:number-rows-spanned="1" table:number-columns-spanned="1">
                    <text:p text:style-name="table_al">in klasse C, voor een periode van 1 jaar € 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6.4</text:p>
                  </table:table-cell>
                  <table:table-cell table:style-name="entry" table:number-rows-spanned="1" table:number-columns-spanned="1">
                    <text:p text:style-name="table_al">in klasse D, voor een periode van 1 jaar € 3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5.6.5</text:p>
                    <text:p text:style-name="table_al">   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De rechten als bedoeld in onderdeel 5.6 worden afgekocht door</text:p>
                    <text:p text:style-name="table_al">betaling ineens van een som, gelijk aan de contante waarde van de</text:p>
                    <text:p text:style-name="table_al">rechten over het tijdvak waarop de afkoop betrekking heeft. Voor de</text:p>
                    <text:p text:style-name="table_al">berekening van de bedoelde contante waarde wordt uitgegaan van een</text:p>
                    <text:p text:style-name="table_al">rentevoet van 4,5% en een inflatiepercentage van 2% per jaar, en een</text:p>
                    <text:p text:style-name="table_al">betaling op uiterlijk het tijdstip waarop de afkoop ingaat.</text:p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7</text:p>
                  </table:table-cell>
                  <table:table-cell table:style-name="entry" table:number-rows-spanned="1" table:number-columns-spanned="1">
                    <text:p text:style-name="table_al">Voor het door of vanwege de gemeente onderhouden van urnengraven</text:p>
                    <text:p text:style-name="table_al">(zie onderdeel 1.3) en urnennissen (zie onderdeel 1.4), daaronder</text:p>
                    <text:p text:style-name="table_al">begrepen de op het urnengraf of urnennis voorkomende gedenktekens</text:p>
                    <text:p text:style-name="table_al">wordt geheven, per periode van het grafrecht zoals genoemd in hoofdstuk</text:p>
                    <text:p text:style-name="table_al">1 van deze tarieventabe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7.1</text:p>
                  </table:table-cell>
                  <table:table-cell table:style-name="entry" table:number-rows-spanned="1" table:number-columns-spanned="1">
                    <text:p text:style-name="table_al">voor een periode van 1 jaar € 2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5.7.2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De rechten als bedoeld in onderdeel 5.7 worden afgekocht door</text:p>
                    <text:p text:style-name="table_al">betaling ineens van een som, gelijk aan de contante waarde van de</text:p>
                    <text:p text:style-name="table_al">rechten over het tijdvak waarop de afkoop betrekking heeft. Voor de</text:p>
                    <text:p text:style-name="table_al">berekening van de bedoelde contante waarde wordt uitgegaan van een</text:p>
                    <text:p text:style-name="table_al">rentevoet van 4,5% en een inflatiepercentage van 2% per jaar, en een</text:p>
                    <text:p text:style-name="table_al">betaling op uiterlijk het tijdstip waarop de afkoop ingaat.</text:p>
                    <text:p text:style-name="table_al"> 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januari 2017.</text:p>
              </text:list-item>
              <text:list-item text:style-override="id1-3-2-2-2-4">
                <text:number> 3. </text:number>
                <text:p text:style-name="al">Deze verordening wordt aangehaald als “verordening tot 1<text:span text:style-name="sup">e</text:span> wijziging van de verordening op de heffing en invordering van Lijkbezorgingsrechten 2017”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raadsvergadering van 6 juni 2017.  </text:p>
          </text:section>
          <text:section text:name="ondertekening_id1-3-2-3-2">
            <text:p><text:span text:style-name="deze">De raad voornoemd,</text:span></text:p>
            <text:p><text:span text:style-name="ondertekening_naam">
            <text:span text:style-name="voornaam"> mr. H.R.A. </text:span>
            <text:span text:style-name="achternaam">Beenen </text:span>
          </text:span></text:p>
            <text:p><text:span text:style-name="functie">griffier </text:span></text:p>
            <text:p><text:span text:style-name="ondertekening_naam">
            <text:span text:style-name="voornaam">drs. J.J.L.M. </text:span>
            <text:span text:style-name="achternaam">Janssen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82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2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2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van de verordening op de heffing en invordering van Lijkbezorgingsrechten 2017 gemeente Ze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826</meta:user-defined>
    <meta:user-defined meta:name="OVERHEIDop.GmbID/DC.identifier">gmb-2017-100826</meta:user-defined>
    <meta:user-defined meta:name="OVERHEID.TaxonomieBeleidsagenda/OVERHEID.category">Financiën | Organisatie en beleid</meta:user-defined>
    <meta:user-defined meta:name="OVERHEID.Gemeente/DC.spatial">Zeist</meta:user-defined>
    <meta:user-defined meta:name="DC.source">artikel 229, eerste lid, van de Gemeentewet;1.0:c:BWBR0005416&amp;artikel=229&amp;lid=1&amp;g=2017-01-01</meta:user-defined>
    <meta:user-defined meta:name="OVERHEIDop.referentienummer">17RV042</meta:user-defined>
    <meta:user-defined meta:name="DCTERMS.alternative">Verordening tot 1e wijziging van de verordening op de heffing en invordering van Lijkbezorgingsrecht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ist</meta:user-defined>
    <dc:language>nl</dc:language>
    <meta:user-defined meta:name="OVERHEIDgvop.Informatietype/DC.type">Verordeningen</meta:user-defined>
    <meta:user-defined meta:name="OVERHEID.Gemeente/OVERHEID.authority">Zeist</meta:user-defined>
    <meta:user-defined meta:name="OVERHEID.Gemeente/DCTERMS.publisher">Zeist</meta:user-defined>
    <meta:user-defined meta:name="OVERHEIDop.versieInformatie"/>
  </office:meta>
</office:document-meta>
</file>