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Winterpeil 4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6 juni 2017 een omgevingsvergunning verleend voor het bouwen van een woning aan de Winterpeil 4, 9933 DG te Delfzijl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008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bouwen woning Winterpeil 4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22</meta:user-defined>
    <meta:user-defined meta:name="OVERHEIDop.GmbID/DC.identifier">gmb-2017-100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3DG 5</meta:user-defined>
    <meta:user-defined meta:name="OVERHEIDop.woonplaats">Delfzijl</meta:user-defined>
    <meta:user-defined meta:name="OVERHEIDop.straatnaam">Winterpeil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764 595806</meta:user-defined>
    <meta:user-defined meta:name="OVERHEIDop.versieInformatie"/>
  </office:meta>
</office:document-meta>
</file>