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nabij Hiltewe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nabij Hilteweg 43, zaaknummer 129180</text:p>
            <text:p text:style-name="common-al">Voor: kappen van 20 populieren, datum ontvangst 18-01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0082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82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82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nabij Hilteweg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0082</meta:user-defined>
    <meta:user-defined meta:name="OVERHEIDop.GmbID/DC.identifier">gmb-2017-100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BC 43</meta:user-defined>
    <meta:user-defined meta:name="OVERHEIDop.woonplaats">Winterswijk Meddo</meta:user-defined>
    <meta:user-defined meta:name="OVERHEIDop.straatnaam">Hilt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379 447047</meta:user-defined>
    <meta:user-defined meta:name="OVERHEIDop.versieInformatie"/>
  </office:meta>
</office:document-meta>
</file>