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enaar – kennisgeving ontvangen d.d. 6 juni 2017 van Tennispark Marlot, Waalsdorperlaan 4b, voor een feest met muziek op 18, 20, 21 en 22 juli 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kennisgeving incidentele festiviteiten is van toepassing op inrichtingen die vallen onder het Besluit Algemene Regels Inrichtingen Milieubeheer (Activiteitenbesluit). Deze inrichtingen, zoals horecabedrijven en sport- of buurtverenigingen, mogen acht dagen per jaar een kennisgeving doen waarbij de standaard geluidsnormen (zoals genoemd in het Activiteitenbesluit) worden overschreden.</text:p>
            <text:p text:style-name="common-al">Incidentele festiviteiten moeten minstens drie weken voor aanvang worden gemeld. </text:p>
            <text:p text:style-name="common-al"/>
            <text:p text:style-name="common-al">
            <text:span text:style-name="nadrukvet">Meer informatie: </text:span>afdeling Publiekszaken, telefoonnummer 14070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00815</text:span><text:line-break/><text:date style:data-style-name="dag" text:fixed="true" text:date-value="2017-06-14"/><text:line-break/><text:date style:data-style-name="jaar" text:fixed="true" text:date-value="2017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0815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0815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enaar – kennisgeving ontvangen d.d. 6 juni 2017 van Tennispark Marlot, Waalsdorperlaan 4b, voor een feest met muziek op 18, 20, 21 en 22 juli 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4</meta:user-defined>
    <meta:user-defined meta:name="OVERHEIDop.publicationIssue">100815</meta:user-defined>
    <meta:user-defined meta:name="OVERHEIDop.GmbID/DC.identifier">gmb-2017-100815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4BL 4b</meta:user-defined>
    <meta:user-defined meta:name="OVERHEIDop.woonplaats">Wassenaar</meta:user-defined>
    <meta:user-defined meta:name="OVERHEIDop.straatnaam">Waalsdorperlaan</meta:user-defined>
    <meta:user-defined meta:name="OVERHEIDgvop.Informatietype/DC.type">Beschikkingen | aanvraa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3532 457559</meta:user-defined>
    <meta:user-defined meta:name="OVERHEIDop.versieInformatie"/>
  </office:meta>
</office:document-meta>
</file>