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7*"/>
    </style:style>
    <style:style style:family="table-column" style:parent-style-name="colspec" style:name="id1-3-2-2-2-3-1-2">
      <style:table-column-properties style:rel-column-width="47*"/>
    </style:style>
  </office:automatic-styles>
  <office:body>
    <office:text>
      <text:p text:style-name="new_page_staatscourant"/>
      <text:p text:style-name="single-kop-titel">Gemeente Nissewaard - Wijziging van de Verordening Bedrijveninvesteringszone Winkelcentrum Akkerhof 2017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 </text:p>
            <text:p text:style-name="al">gelezen het voorstel van burgemeester en wethouders van 7 juni 2017;</text:p>
            <text:p text:style-name="al">gelet op artikel 1, eerste lid, van de Wet op de bedrijveninvesterinszones;</text:p>
            <text:p text:style-name="al">gezien het advies van de commissie Leefomgeving van 31 mei 2017;</text:p>
            <text:p text:style-name="al"/>
            <text:p text:style-name="al">besluit de volgende verordening vast te stellen:</text:p>
            <text:p text:style-name="al"/>
            <text:p text:style-name="al">de wijziging van de Verordening Bedrijveninvesteringszone Winkelcentrum Akkerhof 2017-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5 van de Verordening Bedrijveninvesteringszone Winkelcentrum Akkerhof 2017-2021 wordt gewijzigd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5 Tarieven </text:span>
                      <text:span text:style-name="nadrukvet">BIZ-bijdrage</text:span>
                    </text:p>
                    <text:p text:style-name="table_al">Het tarief van de BIZ-bijdrage bedraagt <text:span text:style-name="nadrukcur">0,005%</text:span> van de heffingsmaatstaf met dien verstande dat het tarief ten minste € 500,00 en ten hoogste € 4.500,00 bedraagt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 Tarieven </text:span>
                      <text:span text:style-name="nadrukvet">BIZ-bijdrage</text:span>
                    </text:p>
                    <text:p text:style-name="table_al">Het tarief van de BIZ-bijdrage bedraagt <text:span text:style-name="nadrukvet">0,5%</text:span> van de heffingsmaatstaf met dien verstande dat het tarief ten minste € 500,00 en ten hoogste € 4.500,00 bedraagt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 Inwerkingtreding </text:p>
            <text:p text:style-name="al">Deze wijziging van de Verordening Bedrijveninvesteringszone Winkelcentrum Akkerhof 2017-2021 treedt in werking met ingang van de dag nadat het college heeft bekendgemaakt dat van voldoende steun als </text:p>
            <text:p text:style-name="al">bedoeld in artikel 4 van de Wet op de bedrijveninvesteringszones is gebleken, en zij werkt terug tot en met 1 januari 2017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van 14 juni 2017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ondertekening_naam">
            <text:span text:style-name="voornaam"> S.J.M. </text:span>
            <text:span text:style-name="achternaam">Mackaij 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 </text:span></text:p>
          </text:section>
          <text:section text:name="ondertekening_id1-3-2-3-5">
            <text:p><text:span text:style-name="ondertekening_naam">
            <text:span text:style-name="voornaam"> M. </text:span>
            <text:span text:style-name="achternaam">Sal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81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Wijziging van de Verordening Bedrijveninvesteringszone Winkelcentrum Akkerhof 2017-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0811</meta:user-defined>
    <meta:user-defined meta:name="OVERHEIDop.GmbID/DC.identifier">gmb-2017-10081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Nissewaard</meta:user-defined>
    <meta:user-defined meta:name="DC.source">artikel 1, eerste lid, van de Wet op de bedrijveninvesteringszones;1.0:c:BWBR0035933&amp;artikel=1&amp;lid=1&amp;g=2015-01-01</meta:user-defined>
    <meta:user-defined meta:name="OVERHEIDop.referentienummer">17.R.00088</meta:user-defined>
    <meta:user-defined meta:name="DCTERMS.abstract">Dit besluit wijzigt Artikel 5 van de Verordening Bedrijveninvesteringszone Winkelcentrum Akkerhof 2017-2021.</meta:user-defined>
    <meta:user-defined meta:name="DCTERMS.alternative">Wijziging van de Verordening Bedrijveninvesteringszone Winkelcentrum Akkerhof 2017-202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Verordeningen</meta:user-defined>
    <meta:user-defined meta:name="OVERHEID.Gemeente/OVERHEID.authority">Nissewaard</meta:user-defined>
    <meta:user-defined meta:name="OVERHEID.Gemeente/DCTERMS.publisher">Nissewaard</meta:user-defined>
    <meta:user-defined meta:name="OVERHEIDop.versieInformatie"/>
  </office:meta>
</office:document-meta>
</file>