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Markt 18(Rijksmonument) het schilderen van de consistorie aan binnen en buitenzijde (zaaknummer 14174-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rote Markt 18 (Rijksmonument)</text:span>
            <text:span text:style-name="nadrukvet">– </text:span>ontvangen 9 juni 2017 voor het schilderen van de consistorie aan de binnen en buitenzijd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0810</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810</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810</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te Markt 18(Rijksmonument) het schilderen van de consistorie aan binnen en buitenzijde (zaaknummer 1417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810</meta:user-defined>
    <meta:user-defined meta:name="OVERHEIDop.GmbID/DC.identifier">gmb-2017-1008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W 18</meta:user-defined>
    <meta:user-defined meta:name="OVERHEIDop.woonplaats">Zwolle</meta:user-defined>
    <meta:user-defined meta:name="OVERHEIDop.straatnaam">Grote 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51 502940</meta:user-defined>
    <meta:user-defined meta:name="OVERHEIDop.versieInformatie"/>
  </office:meta>
</office:document-meta>
</file>