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0-3-1">
      <text:list-level-style-bullet text:bullet-char="-" text:level="1">
        <style:list-level-properties text:min-label-width="10mm"/>
      </text:list-level-style-bullet>
    </text:list-style>
    <text:list-style style:name="id1-3-2-2-1-20-3-2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en Algemene plaatselijke verordening Purmerend 2003 – artikel 6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Purmerend,</text:p>
            <text:p text:style-name="al"/>
            <text:p text:style-name="al">Gelet op artikel 66 van de Algemene plaatselijke verordening Purmerend 2003,</text:p>
            <text:p text:style-name="al"/>
            <text:p text:style-name="al">Overwegende dat:</text:p>
            <text:p text:style-name="al"/>
            <text:p text:style-name="al">- het Activiteitenbesluit de mogelijkheid biedt om ter voorkoming of beperking van geluidhinder bij of krachtens gemeentelijke verordening voorwaarden te stellen aan de festiviteiten en activiteiten;</text:p>
            <text:p text:style-name="al"/>
            <text:p text:style-name="al">- dat het op grond van artikel 66, vierde lid, van de Algemene plaatselijke verordening Purmerend 2003 mogelijk is dat burgemeester en wethouders voorwaarden stellen aan incidentele festiviteiten;</text:p>
            <text:p text:style-name="al"/>
            <text:p text:style-name="al">- er daarom aanleiding is de Uitvoeringsbesluiten Algemene plaatselijke verordening Purmerend 2003 te wijzigen,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de Uitvoeringsbesluiten Algemene plaatselijke verordening Purmerend 2003 te wijzigen:</text:p>
              </text:list-item>
            </text:list>
            <text:p text:style-name="al"/>
            <text:p text:style-name="al">Aan de Uitvoeringsbesluiten Algemene plaatselijke verordening Purmerend 2003 wordt een artikel toegevoegd, dat luidt:</text:p>
            <text:p text:style-name="al"/>
            <text:p text:style-name="al">
            <text:span text:style-name="nadrukvet">Artikel 13</text:span>
          </text:p>
            <text:p text:style-name="al"/>
            <text:p text:style-name="al">Ingevolge artikel 66, vierde lid, gelden de volgende voorwaarden bij de bij burgemeester en wethouders aangemelde incidentele festiviteiten: </text:p>
            <text:p text:style-name="al"/>
            <text:p text:style-name="al">
            <text:span text:style-name="nadrukvet">a. Geluidsnormen</text:span>
          </text:p>
            <text:list text:style-name="id1-3-2-2-1-11">
              <text:list-item text:style-override="id1-3-2-2-1-11">
                <text:number> 1. </text:number>
                <text:p text:style-name="al"> Het langtijdgemiddelde beoordelingsniveau (L<text:span text:style-name="inf">ar,</text:span><text:span text:style-name="inf">LT</text:span>) veroorzaakt door de inrichting bedraagt niet meer dan:</text:p>
                <text:list text:style-name="id1-3-2-2-1-11-3">
                  <text:list-item text:style-override="id1-3-2-2-1-11-3-1">
                    <text:number>a.</text:number>
                    <text:p text:style-name="al"> 70 dB(A) gemeten op de gevel van geluidgevoelige gebouwen.</text:p>
                  </text:list-item>
                  <text:list-item text:style-override="id1-3-2-2-1-11-3-2">
                    <text:number>b.</text:number>
                    <text:p text:style-name="al"> 55 dB(A) in in- en aanpandige gevoelige gebouwen.</text:p>
                  </text:list-item>
                </text:list>
                <text:p text:style-name="al">Gevoelige gebouwen zijn woningen en gebouwen die op rond van artikel 1 van de Wet geluidhinder worden aangemerkt als geluidsgevoelige gebouwen met uitzondering van gebouwen behorende bij de betreffende inrichting.</text:p>
              </text:list-item>
              <text:list-item text:style-override="id1-3-2-2-1-12">
                <text:number> 2. </text:number>
                <text:p text:style-name="al"> De geluidswaarde als genoemd in het vorige lid is inclusief onversterkte muziek en exclusief 10 dB(A) toeslag vanwege muziekcorrectie. </text:p>
              </text:list-item>
              <text:list-item text:style-override="id1-3-2-2-1-13">
                <text:number> 3. </text:number>
                <text:p text:style-name="al"> De geluidsnorm als bedoeld in het vorige lid geldt voor het bebouwde gedeelte van de inrichting en de bij de inrichting behorende buitenruimte.</text:p>
              </text:list-item>
              <text:list-item text:style-override="id1-3-2-2-1-14">
                <text:number> 4. </text:number>
                <text:p text:style-name="al"> Het college kan voor een bepaald gebied en of inrichting een lager maximum vaststellen dan het bepaalde in lid 1.</text:p>
              </text:list-item>
            </text:list>
            <text:p text:style-name="al"/>
            <text:p text:style-name="al">
            <text:span text:style-name="nadrukvet">b. </text:span>
            <text:span text:style-name="nadrukvet">Gedragsnormen</text:span>
          </text:p>
            <text:p text:style-name="al">Bij het ten gehore brengen van muziekgeluid binnen het bebouwde gedeelte blijven ramen en deuren gesloten, behoudens voor het onmiddellijk doorlaten van personen of goederen.</text:p>
            <text:p text:style-name="al"/>
            <text:p text:style-name="al">
            <text:span text:style-name="nadrukvet">c. </text:span>
            <text:span text:style-name="nadrukvet">Beëindiging ten </text:span>
            <text:span text:style-name="nadrukvet">gehore brengen van extra muziek</text:span>
          </text:p>
            <text:list text:style-name="id1-3-2-2-1-20">
              <text:list-item text:style-override="id1-3-2-2-1-20">
                <text:number> 1. </text:number>
                <text:p text:style-name="al"> Op de dagen wordt het ten gehore brengen van extra muziek - hoger dan de geluidsnorm als bedoeld in de artikelen 2.17, 2.19a en 2.20 van het activiteitenbesluit uiterlijk beëindigd:</text:p>
                <text:list text:style-name="id1-3-2-2-1-20-3">
                  <text:list-item text:style-override="id1-3-2-2-1-20-3-1">
                    <text:number>-</text:number>
                    <text:p text:style-name="al"> om 23.00 uur indien muziek buiten de bebouwde gedeelte van de inrichting ten gehore wordt gebracht en;</text:p>
                  </text:list-item>
                  <text:list-item text:style-override="id1-3-2-2-1-20-3-2">
                    <text:number>-</text:number>
                    <text:p text:style-name="al"> om 01.00 uur indien muziek binnen de bebouwde gedeelte van de inrichting (inpandig) plaatsvindt.</text:p>
                  </text:list-item>
                </text:list>
              </text:list-item>
            </text:list>
            <text:p text:style-name="al"/>
            <text:list text:style-name="id1-3-2-2-1-22">
              <text:list-item text:style-override="id1-3-2-2-1-22">
                <text:number> 2. </text:number>
                <text:p text:style-name="al">Dit besluit treedt in werking op de eerst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3 januari 2017</text:span></text:p>
            <text:p><text:span text:style-name="functie"/></text:p>
            <text:p><text:span text:style-name="functie">Burgemeester en wethouders van Purmerend,</text:span></text:p>
            <text:p><text:span text:style-name="functie">de secretaris, </text:span></text:p>
            <text:p><text:span text:style-name="ondertekening_naam">
            <text:span text:style-name="voornaam"> J.C.M. </text:span>
            <text:span text:style-name="achternaam">Cox</text:span>
          </text:span></text:p>
            <text:p><text:span text:style-name="functie">de burgemeester, 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008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en Algemene plaatselijke verordening Purmerend 2003 – artikel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81</meta:user-defined>
    <meta:user-defined meta:name="OVERHEIDop.GmbID/DC.identifier">gmb-2017-10081</meta:user-defined>
    <meta:user-defined meta:name="OVERHEID.TaxonomieBeleidsagenda/OVERHEID.category">Openbare orde en veiligheid | Organisatie en beleid</meta:user-defined>
    <meta:user-defined meta:name="OVERHEID.Gemeente/DC.spatial">Purmerend</meta:user-defined>
    <meta:user-defined meta:name="DC.source">;http://decentrale.regelgeving.overheid.nl/cvdr/xhtmloutput/Historie/Purmerend/94688/94688_21.html</meta:user-defined>
    <meta:user-defined meta:name="OVERHEIDop.referentienummer">13431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