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bouwen van een vrijstaande woning op de locatie Brummen G 6123 (Blake 4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9 juni 2017</text:p>
            <text:p text:style-name="common-al">Locatie: Brummen G 6123 (Blake 4 in Brummen)</text:p>
            <text:p text:style-name="common-al">Voor: het bouwen van een vrijstaande woning</text:p>
            <text:p text:style-name="common-al">Activiteit(en): Bouw</text:p>
            <text:p text:style-name="common-al">Registratienummer: SXO-2017-0531</text:p>
            <text:p text:style-name="tussenkopcur">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14 jun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00809</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809</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809</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bouwen van een vrijstaande woning op de locatie Brummen G 6123 (Blake 4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809</meta:user-defined>
    <meta:user-defined meta:name="OVERHEIDop.GmbID/DC.identifier">gmb-2017-1008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AL</meta:user-defined>
    <meta:user-defined meta:name="OVERHEIDop.woonplaats">Brummen</meta:user-defined>
    <meta:user-defined meta:name="OVERHEIDop.straatnaam">Blake</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7774 455488</meta:user-defined>
    <meta:user-defined meta:name="OVERHEIDop.versieInformatie"/>
  </office:meta>
</office:document-meta>
</file>