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d.d. 6 juni 2017 van Tennispark Marlot, Waalsdorperlaan 4b  voor een feest met muziek op 1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0207</text:span>
          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8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d.d. 6 juni 2017 van Tennispark Marlot, Waalsdorperlaan 4b  voor een feest met muziek op 1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06</meta:user-defined>
    <meta:user-defined meta:name="OVERHEIDop.GmbID/DC.identifier">gmb-2017-1008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L 4b</meta:user-defined>
    <meta:user-defined meta:name="OVERHEIDop.woonplaats">Wassenaar</meta:user-defined>
    <meta:user-defined meta:name="OVERHEIDop.straatnaam">Waalsdorper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32 457559</meta:user-defined>
    <meta:user-defined meta:name="OVERHEIDop.versieInformatie"/>
  </office:meta>
</office:document-meta>
</file>