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kenburghstraat 11 RD, 2017-01167, plaatsen dakopbouw met dakkappellen voor- en achterdakvlak, ontheffing handelen in strijd met ruimtelijke ordening, verzonden 3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0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0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0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kenburghstraat 11 RD, 2017-01167, plaatsen dakopbouw met dakkappellen voor- en achterdakvlak, ontheffing handelen in strijd met ruimtelijke ordening, verzonden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02</meta:user-defined>
    <meta:user-defined meta:name="OVERHEIDop.GmbID/DC.identifier">gmb-2017-100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S 11 zw</meta:user-defined>
    <meta:user-defined meta:name="OVERHEIDop.woonplaats">Haarlem</meta:user-defined>
    <meta:user-defined meta:name="OVERHEIDop.straatnaam">Brakenburg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6 489934</meta:user-defined>
    <meta:user-defined meta:name="OVERHEIDop.versieInformatie"/>
  </office:meta>
</office:document-meta>
</file>