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eerkensmarke 23, plaatsen carport (zaaknummer 10511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erkensmarke 23</text:span> – voor het plaatsen van een carport verzonden op 12 jun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080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0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0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Heerkensmarke 23, plaatsen carport (zaaknummer 105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801</meta:user-defined>
    <meta:user-defined meta:name="OVERHEIDop.GmbID/DC.identifier">gmb-2017-100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6AP 23</meta:user-defined>
    <meta:user-defined meta:name="OVERHEIDop.woonplaats">Zwolle</meta:user-defined>
    <meta:user-defined meta:name="OVERHEIDop.straatnaam">Heerkensmark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60 499778</meta:user-defined>
    <meta:user-defined meta:name="OVERHEIDop.versieInformatie"/>
  </office:meta>
</office:document-meta>
</file>