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plaatsen van de uitrit, Watertorenstraat 25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zijn ingetrokken:</text:p>
            <text:p text:style-name="common-al"/>
            <text:p text:style-name="common-al">Het verplaatsen van de uitrit</text:p>
            <text:p text:style-name="common-al">Locatie: Watertorenstraat 25 te Borne</text:p>
            <text:p text:style-name="common-al">Datum ontvangst: 23 februari 2017</text:p>
            <text:p text:style-name="common-al">Datum intrekking: 02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080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plaatsen van de uitrit, Watertorenstraat 25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00</meta:user-defined>
    <meta:user-defined meta:name="OVERHEIDop.GmbID/DC.identifier">gmb-2017-10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EC 25</meta:user-defined>
    <meta:user-defined meta:name="OVERHEIDop.woonplaats">Borne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859 479949</meta:user-defined>
    <meta:user-defined meta:name="OVERHEIDop.versieInformatie"/>
  </office:meta>
</office:document-meta>
</file>