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ijziging aanzicht voorzijde woning), Roosveldsingel 8, 6093 J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ing aanzicht voorzijde woning) op het adres Roosveldsingel 8, 6093 JR Heythuysen. Dit besluit is 27 dec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0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ijziging aanzicht voorzijde woning), Roosveldsingel 8, 6093 JR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08</meta:user-defined>
    <meta:user-defined meta:name="OVERHEIDop.GmbID/DC.identifier">gmb-2017-1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JR 8</meta:user-defined>
    <meta:user-defined meta:name="OVERHEIDop.woonplaats">Heythuysen</meta:user-defined>
    <meta:user-defined meta:name="OVERHEIDop.straatnaam">Roosveldsinge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090 362501</meta:user-defined>
    <meta:user-defined meta:name="OVERHEIDop.versieInformatie"/>
  </office:meta>
</office:document-meta>
</file>