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ligboxenstal, Grote Zomerdijk 51, 1715 K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7 een omgevingsvergunning verleend voor het vergroten van de ligboxenstal op het perceel  Grote Zomerdijk 51, 1715 KS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7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ligboxenstal, Grote Zomerdijk 51, 1715 KS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94</meta:user-defined>
    <meta:user-defined meta:name="OVERHEIDop.GmbID/DC.identifier">gmb-2017-10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S 51</meta:user-defined>
    <meta:user-defined meta:name="OVERHEIDop.woonplaats">Spanbroek</meta:user-defined>
    <meta:user-defined meta:name="OVERHEIDop.straatnaam">Grote Zomerdij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254 521437</meta:user-defined>
    <meta:user-defined meta:name="OVERHEIDop.versieInformatie"/>
  </office:meta>
</office:document-meta>
</file>